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middenspanningsstation (MS-station) t.b.v. energie-infrastructuur en aanleg uitrit, Rijnlaan, tegenover Rolderdiep Zwolle [Zaaknummer 0193ESUITE1542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6</text:p>
            <text:p text:style-name="common-al">
            <text:span text:style-name="nadrukvet">Locatie:</text:span> grasveld Rijnlaan achter de containers, tegenover Rolderdiep Zwolle </text:p>
            <text:p text:style-name="common-al">
            <text:span text:style-name="nadrukvet">Zaakomschrijving:</text:span> het realiseren van een middenspanningsstation (MS-station) ten behoeve van energie-infrastructuur en het aanleggen van een uitrit</text:p>
            <text:p text:style-name="common-al">
            <text:span text:style-name="nadrukvet">Zaaknummer:</text:span> 0193ESUITE15428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2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2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29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542812026</meta:user-defined>
    <meta:user-defined meta:name="DCTERMS.abstract">het realiseren van een middenspanningsstation (MS-station) t.b.v. energie-infrastructuur en het aanleggen van een uitrit</meta:user-defined>
    <dc:language>nl</dc:language>
    <meta:user-defined meta:name="OVERHEIDop.locatietype/OVERHEIDop.gebiedsmarkering">Vlak</meta:user-defined>
    <meta:user-defined meta:name="DC.title">Ontvangen aanvraag omgevingsvergunning, realiseren middenspanningsstation (MS-station) t.b.v. energie-infrastructuur en aanleg uitrit, Rijnlaan, tegenover Rolderdiep Zwolle [Zaaknummer 0193ESUITE1542812026]</meta:user-defined>
    <meta:user-defined meta:name="DCTERMS.W3CDTF/DCTERMS.available">2026-07-30</meta:user-defined>
    <meta:user-defined meta:name="DCTERMS.W3CDTF/OVERHEIDop.jaargang">2026</meta:user-defined>
    <meta:user-defined meta:name="OVERHEIDop.publicationIssue">365290</meta:user-defined>
    <meta:user-defined meta:name="OVERHEIDop.GmbID/DC.identifier">gmb-2026-365290</meta:user-defined>
    <meta:user-defined meta:name="OVERHEIDop.versieInformatie"/>
  </office:meta>
</office:document-meta>
</file>