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tent voor opslag, tijdelijk gebruik, Antwerpenweg 7 Deventer, [Deventer C 1503 ] Deventer C 1503 , Antwerpenweg 7, 7418CR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8 september 2026</text:span>
          </text:p>
            <text:p text:style-name="common-al">
            <text:span text:style-name="nadrukvet">Locatie:</text:span> Antwerpenweg 7 7418CR Deventer,  [Deventer C 1503 ] Deventer C 1503en tent voor opslag, tijdelijk gebruik</text:p>
            <text:p text:style-name="common-al">
            <text:span text:style-name="nadrukvet">Zaaknummer:</text:span> Z2026-00005972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9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528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8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8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972</meta:user-defined>
    <meta:user-defined meta:name="DCTERMS.abstract">het plaatsen van een tent voor opslag, tijdelijk 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plaatsen van een tent voor opslag, tijdelijk gebruik, Antwerpenweg 7 Deventer, [Deventer C 1503 ] Deventer C 1503 , Antwerpenweg 7, 7418CR Deventer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288</meta:user-defined>
    <meta:user-defined meta:name="OVERHEIDop.GmbID/DC.identifier">gmb-2026-365288</meta:user-defined>
    <meta:user-defined meta:name="OVERHEIDop.versieInformatie"/>
  </office:meta>
</office:document-meta>
</file>