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5, 7336 AZ Apeldoorn, het plaatsen van 4 containers voor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7-2026</text:p>
            <text:p text:style-name="common-al">Zaaknummer:  02006332928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5280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28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28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332928</meta:user-defined>
    <dc:language>nl</dc:language>
    <meta:user-defined meta:name="OVERHEIDop.locatietype/OVERHEIDop.gebiedsmarkering">Punt</meta:user-defined>
    <meta:user-defined meta:name="DC.title">Aanvraag Omgevingsvergunning Laan van Westenenk 5, 7336 AZ Apeldoorn, het plaatsen van 4 containers voor opslag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280</meta:user-defined>
    <meta:user-defined meta:name="OVERHEIDop.GmbID/DC.identifier">gmb-2026-365280</meta:user-defined>
    <meta:user-defined meta:name="OVERHEIDop.versieInformatie"/>
  </office:meta>
</office:document-meta>
</file>