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ieren gooien Deventerstraat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januari 2026</text:p>
            <text:p text:style-name="common-al">Omschrijving: Eieren gooien</text:p>
            <text:p text:style-name="common-al">Locatie: Deventerstraat 8, 7311 BJ Apeldoorn</text:p>
            <text:p text:style-name="common-al">Zaaknummer: 02006037375</text:p>
            <text:p text:style-name="common-al">Datum evenement: 6 april 2026</text:p>
            <text:p text:style-name="common-al">Tijdstip evenement: 13:00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37375</meta:user-defined>
    <dc:language>nl</dc:language>
    <meta:user-defined meta:name="OVERHEIDop.locatietype/OVERHEIDop.gebiedsmarkering">Punt</meta:user-defined>
    <meta:user-defined meta:name="DC.title">Besluit evenementenvergunning Eieren gooien Deventerstraat 6 april 202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28</meta:user-defined>
    <meta:user-defined meta:name="OVERHEIDop.GmbID/DC.identifier">gmb-2026-36528</meta:user-defined>
    <meta:user-defined meta:name="OVERHEIDop.versieInformatie"/>
  </office:meta>
</office:document-meta>
</file>