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EGONplein 4,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e werkzaamheden Station Den Haag Mariahoeve, Het uitvoeren van nachtelijke werkzaamheden van 7-8-2026 t/m 10-8-2026 ter hoogte van locatie Station Mariahoeve op de locatie AEGONplein 4, 's-Gravenhage </text:p>
            <text:p text:style-name="common-al">
            
          </text:p>
            <text:p text:style-name="common-al">Ons kenmerk: VTH2026-59879</text:p>
            <text:p text:style-name="common-al">
            
          </text:p>
            <text:p text:style-name="common-al">Categorie: Nachtelijke ontheffing: Overige (DSO)</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text:p>
            <text:p text:style-name="common-al">AEGONplein 4, 's-Gravenhage</text:p>
            <text:p text:style-name="common-al">
            
          </text:p>
            <text:p text:style-name="common-al">
            <text:span text:style-name="nadrukvet">
              <text:span text:style-name="nadrukcur">Datum bekendmaking besluit:</text:span>
            </text:span>
          </text:p>
            <text:p text:style-name="common-al">30-07-2026</text:p>
            <text:p text:style-name="common-al">
            
          </text:p>
            <text:p text:style-name="common-al">
            
          </text:p>
            <text:p text:style-name="common-al">Ons besluit: u krijgt een ontheffing voor geluidhinder voor nachtelijke werkzaamheden </text:p>
            <text:p text:style-name="common-al">De Omgevingsdienst Haaglanden (ODH) heeft geen bezwaar tegen uw aanvraag. Wij zien ook geen reden om de ontheffing te weigeren. Daarom beoordelen wij uw aanvraag positief. We geven u een ontheffing voor geluidhinder voor nachtelijke werkzaamheden op de locatie Station Den Haag Mariahoeve. </text:p>
            <text:p text:style-name="common-al">
            
          </text:p>
            <text:p text:style-name="common-al">•	Werkzaamheden: Het uitvoeren van herstelwerkzaamheden aan het spoor.</text:p>
            <text:p text:style-name="common-al">•	Periode: van 7 augustus tot en met 10 augustus 2026.</text:p>
            <text:p text:style-name="common-al">•	Locatie: Nabij station Den Haag Mariahoeve. </text:p>
            <text:p text:style-name="common-al">
            
          </text:p>
            <text:p text:style-name="common-al">In bijlage 1 leest u waaraan uw aanvraag is getoetst. </text:p>
            <text:p text:style-name="common-al">
            
          </text:p>
            <text:p text:style-name="common-al">Houd u aan de voorwaarden die horen bij deze ontheffing.	 </text:p>
            <text:p text:style-name="common-al">Deze voorwaarden leest u ook in bijlage 1.</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4:6 lid 1 en 2 van de Algemene plaatselijke verordening.</text:p>
            <text:p text:style-name="common-al">
            
          </text:p>
            <text:p text:style-name="common-al">Beoordeling:</text:p>
            <text:p text:style-name="common-al">De aanvraag is getoetst zoals hierboven aangegeven. Wij hebben de aanvraag op 1 juli 2026 voor advies voorgelegd aan onderstaande partijen.</text:p>
            <text:p text:style-name="common-al">
            
          </text:p>
            <text:p text:style-name="common-al">Advies Omgevingsdienst Haaglanden (ODH)</text:p>
            <text:p text:style-name="common-al">In het advies van 6 juli 2026 adviseert de ODH positief over de aanvraag vanuit het oogpunt van een gezonde en veilige leefomgeving waarbij de belangen van omwonenden zorgvuldig afgewogen worden tegen de noodzaak van de werkzaamheden.</text:p>
            <text:p text:style-name="common-al">
            
          </text:p>
            <text:p text:style-name="common-al">ODH geeft aan dat de werkzaamheden alleen uitgevoerd kunnen worden tijdens de buitendienststelling van het spoor. Hierdoor zal er in de nacht gewerkt moeten worden. Er is door Struckton een indicatieve berekening gemaakt van de geluidsbelasting. Deze is echter niet bruikbaar. Het gehanteerde beoordelingspunt betreft het adres Isabellaland 2320 te Den Haag, gelegen op het terrein van een volkstuinvereniging. De aanwezige tuinhuisjes zijn niet aan te merken als geluidgevoelige objecten. Daarnaast is in het rekenmodel uitgegaan van een trajectlengte van 2.200 meter, terwijl uit de ingediende tekeningen blijkt dat het relevante werktraject ter plaatse ongeveer 250 meter bedraagt. Door deze onjuiste invoergegevens wordt de berekende geluidbelasting over een veel grotere afstand verdeeld, waardoor de uitkomst niet betrouwbaar is voor de beoordeling van de feitelijke situatie. Echter, omdat de maatgevende woningen op een veel grotere afstand staan dan de tuinhuisjes, heeft ODH voor dit geval het model aangepast met de juiste parameters; een trajectlengte van 250 meter en een afstand van 65 meter tot het maatgevende adres (Charlotte van Pallandtlaan 39). Hieruit blijkt een langtijdgemiddeld beoordelingsniveau van 59 dB(A) op de gevel. Dit acht ODH acceptabel voor de duur van het project.</text:p>
            <text:p text:style-name="common-al">
            
          </text:p>
            <text:p text:style-name="common-al">Gelet op het noodzakelijke karakter tezamen met het stellen van voorschriften in de ontheffing waaronder het tijdig informeren van de bewoners acht ODH de aangevraagde nachtelijke werkzaamheden toelaatbaar.</text:p>
            <text:p text:style-name="common-al">
            
          </text:p>
            <text:p text:style-name="common-al">
            
          </text:p>
            <text:p text:style-name="common-al">
            
          </text:p>
            <text:p text:style-name="common-al">
            
          </text:p>
            <text:p text:style-name="common-al">Aan welke voorwaarden moet u voldoen als u gebruik maakt van de ontheffing?</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tel. 0900-8844)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27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7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7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879</meta:user-defined>
    <meta:user-defined meta:name="DCTERMS.abstract">Nachtelijke werkzaamheden Station Den Haag Mariahoeve, Het uitvoeren van nachtelijke werkzaamheden van 7-8-2026 t/m 10-8-2026 ter hoogte van locatie Station Mariahoeve</meta:user-defined>
    <dc:language>nl</dc:language>
    <meta:user-defined meta:name="OVERHEIDop.locatietype/OVERHEIDop.gebiedsmarkering">Punt</meta:user-defined>
    <meta:user-defined meta:name="DC.title">APV Vergunning - Besluiten, AEGONplein 4, 's-Gravenhage</meta:user-defined>
    <meta:user-defined meta:name="OVERHEIDop.datumEindeReactietermijn">2026-09-08</meta:user-defined>
    <meta:user-defined meta:name="OVERHEIDop.terinzageleggingBG">https://www.digitale-inzage.nl/Den%20Haag/dossier/uiqoYsEr8Um5kYRep3qNwA</meta:user-defined>
    <meta:user-defined meta:name="DCTERMS.W3CDTF/DCTERMS.available">2026-07-30</meta:user-defined>
    <meta:user-defined meta:name="DCTERMS.W3CDTF/OVERHEIDop.jaargang">2026</meta:user-defined>
    <meta:user-defined meta:name="OVERHEIDop.publicationIssue">365273</meta:user-defined>
    <meta:user-defined meta:name="OVERHEIDop.GmbID/DC.identifier">gmb-2026-365273</meta:user-defined>
    <meta:user-defined meta:name="OVERHEIDop.versieInformatie"/>
  </office:meta>
</office:document-meta>
</file>