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style:style style:family="table-column" style:parent-style-name="colspec" style:name="id1-3-2-2-2-2-10-1-1">
      <style:table-column-properties style:rel-column-width="48*"/>
    </style:style>
    <style:style style:family="table-column" style:parent-style-name="colspec" style:name="id1-3-2-2-2-2-10-1-2">
      <style:table-column-properties style:rel-column-width="43*"/>
    </style:style>
    <text:list-style style:name="id1-3-2-2-2-2-10-1-3-1-1-1">
      <text:list-level-style-bullet text:bullet-char="•" text:level="1">
        <style:list-level-properties text:min-label-width="10mm"/>
      </text:list-level-style-bullet>
    </text:list-style>
    <text:list-style style:name="id1-3-2-2-2-2-10-1-3-1-1-1-1">
      <text:list-level-style-bullet text:bullet-char="•" text:level="1">
        <style:list-level-properties text:min-label-width="10mm"/>
      </text:list-level-style-bullet>
    </text:list-style>
    <text:list-style style:name="id1-3-2-2-2-2-10-1-3-1-1-1-2">
      <text:list-level-style-bullet text:bullet-char="•" text:level="1">
        <style:list-level-properties text:min-label-width="10mm"/>
      </text:list-level-style-bullet>
    </text:list-style>
    <text:list-style style:name="id1-3-2-2-2-2-10-1-3-1-1-1-3">
      <text:list-level-style-bullet text:bullet-char="•" text:level="1">
        <style:list-level-properties text:min-label-width="10mm"/>
      </text:list-level-style-bullet>
    </text:list-style>
    <text:list-style style:name="id1-3-2-2-2-2-10-1-3-1-1-1-4">
      <text:list-level-style-bullet text:bullet-char="•" text:level="1">
        <style:list-level-properties text:min-label-width="10mm"/>
      </text:list-level-style-bullet>
    </text:list-style>
    <text:list-style style:name="id1-3-2-2-2-2-10-1-3-1-1-1-5">
      <text:list-level-style-bullet text:bullet-char="•" text:level="1">
        <style:list-level-properties text:min-label-width="10mm"/>
      </text:list-level-style-bullet>
    </text:list-style>
    <text:list-style style:name="id1-3-2-2-2-2-10-1-3-1-1-1-6">
      <text:list-level-style-bullet text:bullet-char="•" text:level="1">
        <style:list-level-properties text:min-label-width="10mm"/>
      </text:list-level-style-bullet>
    </text:list-style>
    <text:list-style style:name="id1-3-2-2-2-2-10-1-3-2-1-1">
      <text:list-level-style-bullet text:bullet-char="•" text:level="1">
        <style:list-level-properties text:min-label-width="10mm"/>
      </text:list-level-style-bullet>
    </text:list-style>
    <text:list-style style:name="id1-3-2-2-2-2-10-1-3-2-1-1-1">
      <text:list-level-style-bullet text:bullet-char="•" text:level="1">
        <style:list-level-properties text:min-label-width="10mm"/>
      </text:list-level-style-bullet>
    </text:list-style>
    <text:list-style style:name="id1-3-2-2-2-2-10-1-3-2-1-1-2">
      <text:list-level-style-bullet text:bullet-char="•" text:level="1">
        <style:list-level-properties text:min-label-width="10mm"/>
      </text:list-level-style-bullet>
    </text:list-style>
    <text:list-style style:name="id1-3-2-2-2-2-10-1-3-2-1-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0-3">
      <text:list-level-style-bullet text:bullet-char="•" text:level="1">
        <style:list-level-properties text:min-label-width="10mm"/>
      </text:list-level-style-bullet>
    </text:list-style>
    <text:list-style style:name="id1-3-2-2-2-2-20-4">
      <text:list-level-style-bullet text:bullet-char="•" text:level="1">
        <style:list-level-properties text:min-label-width="10mm"/>
      </text:list-level-style-bullet>
    </text:list-style>
    <text:list-style style:name="id1-3-2-2-2-2-20-5">
      <text:list-level-style-bullet text:bullet-char="•" text:level="1">
        <style:list-level-properties text:min-label-width="10mm"/>
      </text:list-level-style-bullet>
    </text:list-style>
    <style:style style:family="table-column" style:parent-style-name="colspec" style:name="id1-3-2-2-3-3-2-9-1-1">
      <style:table-column-properties style:rel-column-width="29*"/>
    </style:style>
    <style:style style:family="table-column" style:parent-style-name="colspec" style:name="id1-3-2-2-3-3-2-9-1-2">
      <style:table-column-properties style:rel-column-width="17*"/>
    </style:style>
    <style:style style:family="table-column" style:parent-style-name="colspec" style:name="id1-3-2-2-3-3-2-9-1-3">
      <style:table-column-properties style:rel-column-width="17*"/>
    </style:style>
    <style:style style:family="table-column" style:parent-style-name="colspec" style:name="id1-3-2-2-3-3-2-9-1-4">
      <style:table-column-properties style:rel-column-width="23*"/>
    </style:style>
    <style:style style:family="table-column" style:parent-style-name="colspec" style:name="id1-3-2-2-3-5-2-17-1-1">
      <style:table-column-properties style:rel-column-width="31*"/>
    </style:style>
    <style:style style:family="table-column" style:parent-style-name="colspec" style:name="id1-3-2-2-3-5-2-17-1-2">
      <style:table-column-properties style:rel-column-width="32*"/>
    </style: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9-3">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office:automatic-styles>
  <office:body>
    <office:text>
      <text:p text:style-name="new_page_staatscourant"/>
      <text:p text:style-name="single-kop-titel">Controleprotocol 2025, gemeente B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 </text:p>
            <text:section text:name="paragraaf_id1-3-2-2-1-2" text:style-name="paragraaf">
              <text:p text:style-name="paragraaf_kop"><text:span text:style-name="label"/> <text:span text:style-name="nr">1.1</text:span> Inleiding</text:p>
              <text:section text:name="structuurtekst_id1-3-2-2-1-2-2" text:style-name="structuurtekst">
                <text:p text:style-name="al">In het controleprotocol wordt door de raad een aantal zaken geregeld ter afbakening en ondersteuning van de uitvoering van de jaarrekeningcontrole, het opstellen van de rechtmatigheidsverantwoording en daarmede tevens het financieel beheer zoals uitgeoefend door of namens het college van burgemeester en wethouders (B&amp;W) van de gemeente Beek.</text:p>
                <text:p text:style-name="al"/>
                <text:p text:style-name="al">Het controleprotocol wordt periodiek geactualiseerd of als de ontwikkelingen daar aanleiding toe geven. In de rechtmatigheidsverantwoording geeft het college van B&amp;W aan in hoeverre de in de jaarrekening verantwoorde baten en lasten, alsmede de balansmutaties, rechtmatig tot stand zijn gekomen. Dit houdt in dat de rechtmatigheidsverantwoording in overeenstemming is met door de gemeenteraad vastgestelde kaders zoals de begroting en gemeentelijke verordeningen en met bepalingen in de relevante wet- en regelgeving. </text:p>
                <text:p text:style-name="al"/>
                <text:p text:style-name="al">Dit controleprotocol treedt in werking, met terugwerkende kracht, op 1 januari 2025. Landelijke wetswijzigingen, een verzoek van de gemeenteraad of wijziging van accountant kan aanleiding geven tot tussentijdse aanpassing van het protocol en kunnen bij grote wijzigingen zelfs aanleiding vormen om het controleprotocol geheel te actualiseren.</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Met de komst van de rechtmatigheidsverantwoording heeft het controleprotocol als doel de te hanteren verantwoordingsgrens ten behoeve van de rechtmatigheidsverantwoording door het college en de rapporteringstoleranties ten behoeve het opnemen en toelichten van geconstateerde onrechtmatigheden door het college in begroting en jaarrekening vast te leggen.</text:p>
                <text:p text:style-name="al"/>
                <text:p text:style-name="al">Het controleprotocol heeft als doel nadere aanwijzingen te geven aan:</text:p>
                <text:list text:style-name="id1-3-2-2-1-3-2-4">
                  <text:list-item text:style-override="id1-3-2-2-1-3-2-4-1">
                    <text:number>•</text:number>
                    <text:p text:style-name="al">het college van de gemeente Beek over de te hanteren verantwoordingsgrens en</text:p>
                  </text:list-item>
                  <text:list-item text:style-override="id1-3-2-2-1-3-2-4-2">
                    <text:number>•</text:number>
                    <text:p text:style-name="al">rapportagetoleranties voor de controle op de rechtmatigheidscontroles en de daarvoor geldende normstellingen en;</text:p>
                  </text:list-item>
                  <text:list-item text:style-override="id1-3-2-2-1-3-2-4-3">
                    <text:number>•</text:number>
                    <text:p text:style-name="al">de accountant over de reikwijdte van de accountantscontrole, materialiteit en de daarvoor geldende normstellingen voor de controle van de jaarrekening van de gemeente Beek.</text:p>
                  </text:list-item>
                </text:list>
                <text:p text:style-name="al">Daarnaast heeft het controleprotocol als doel nadere aanwijzingen te geven aan de accountant over de reikwijdte van de accountantscontrole, de daarvoor geldende normstellingen en de daarbij verder te hanteren rapporteringtoleranties en verantwoordingsgrens voor de controle van de jaarrekening van de gemeente Beek.</text:p>
                <text:p text:style-name="al"/>
                <text:p text:style-name="al">Het Verbijzonderde interne controleplan biedt achtergrondinformatie omtrent de uitvoering van de verbijzonderde interne controles als instrument voor de controle op de rechtmatigheid door het college. Jaarlijks wordt een controle plan opgesteld en vastgesteld in het college van B&amp;W.</text:p>
                <text:p text:style-name="al"/>
                <text:p text:style-name="al">Jaarlijks wordt ook een normenkader opgesteld. Het normenkader geeft de reikwijdte van de controle aan. Het laat zien welke wetgeving en beleidsregels van toepassing zijn bij de controle. </text:p>
                <text:p text:style-name="al"/>
              </text:section>
            </text:section>
            <text:section text:name="paragraaf_id1-3-2-2-1-4" text:style-name="paragraaf">
              <text:p text:style-name="paragraaf_kop"><text:span text:style-name="label"/> <text:span text:style-name="nr">1.3</text:span> Wettelijk kader</text:p>
              <text:section text:name="structuurtekst_id1-3-2-2-1-4-2" text:style-name="structuurtekst">
                <text:p text:style-name="al">Artikel 213 Gemeentewet schrijft voor dat de raad een accountant aanwijst voor de controle van de in artikel 197 Gemeentewet bedoelde jaarrekening en het daarbij verstrekken van een controleverklaring en het uitbrengen van een verslag van bevindingen.</text:p>
                <text:p text:style-name="al"/>
                <text:p text:style-name="al">In het kader van de opdrachtverstrekking aan de accountant kan de raad nadere aanwijzingen geven voor te hanteren verantwoordingsgrenzen en rapporteringstoleranties.</text:p>
                <text:p text:style-name="al"/>
              </text:section>
            </text:section>
            <text:section text:name="paragraaf_id1-3-2-2-1-5" text:style-name="paragraaf">
              <text:p text:style-name="paragraaf_kop"><text:span text:style-name="label"/> <text:span text:style-name="nr">1.4</text:span> Procedure en communicatie</text:p>
              <text:section text:name="structuurtekst_id1-3-2-2-1-5-2" text:style-name="structuurtekst">
                <text:p text:style-name="al">Er zijn een aantal communicatiemomenten tussen de raad en de accountant. </text:p>
                <text:p text:style-name="al"/>
                <text:p text:style-name="al">In het (eerste) jaarlijks overleg met de auditcommissie is het mogelijk de accountant te verzoeken om extra aandacht te besteden aan specifieke posten van de jaarrekening, (posten van) deelverantwoordingen, gemeentelijke functies en/of gemeentelijke organisatieonderdelen en welke rapporteringstoleranties hij daarbij dient te hanteren. Zo nodig wordt dit in de opdrachtbevestiging voor de controle van de jaarrekening vastgelegd.</text:p>
                <text:p text:style-name="al"/>
                <text:p text:style-name="al">Tevens is er communicatie tussen de accountant en de raad na afloop van de jaarrekeningcontrole: de rapportering in de vorm van het verslag van bevindingen en de controleverklaring.</text:p>
                <text:p text:style-name="al"/>
                <text:p text:style-name="al">Daarnaast is het mogelijk dat (een afvaardiging van) de raad in een ander gremium een gesprek voert met de accountant.</text:p>
              </text:section>
            </text:section>
            <text:p text:style-name="hoofdstuk_bottom"/>
          </text:section>
          <text:section text:name="hoofdstuk_id1-3-2-2-2" text:style-name="hoofdstuk">
            <text:p text:style-name="hoofdstuk_kop"><text:span text:style-name="label"/> <text:span text:style-name="nr">2.</text:span> Algemene uitgangspunten voor de controle</text:p>
            <text:section text:name="artikel_id1-3-2-2-2-2" text:style-name="artikel">
              <text:p text:style-name="artikel_kop_titel"><text:span text:style-name="artikel_kop_label"/> </text:p>
              <text:p text:style-name="al">Zoals in artikel 213 Gemeentewet is voorgeschreven zal de controle van de in artikel 197 Gemeentewet bedoelde jaarrekening, uitgevoerd worden door de door de raad benoemde accountant.</text:p>
              <text:p text:style-name="al"/>
              <text:p text:style-name="al">Met ingang van 2023 is het college van B&amp;W verantwoordelijk voor een Rechtmatigheidsverantwoording.</text:p>
              <text:p text:style-name="al"/>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gemeentelijke verordeningen".</text:p>
              <text:p text:style-name="al"/>
              <text:p text:style-name="al">In het kader van de rechtmatigheidscontrole worden negen rechtmatigheidscriteria onderkend:</text:p>
              <text:p text:style-name="al"/>
              <text:section text:name="table_id1-3-2-2-2-2-10" text:style-name="table">
                <text:p text:style-name="table_top"/>
                <table:table table:style-name="tgroup">
                  <table:table-column table:style-name="id1-3-2-2-2-2-10-1-1"/>
                  <table:table-column table:style-name="id1-3-2-2-2-2-10-1-2"/>
                  <table:table-row table:style-name="row">
                    <table:table-cell table:style-name="cell_frame_all" table:number-rows-spanned="1" table:number-columns-spanned="1">
                      <text:list text:style-name="id1-3-2-2-2-2-10-1-3-1-1-1">
                        <text:list-item text:style-override="id1-3-2-2-2-2-10-1-3-1-1-1-1">
                          <text:number>•</text:number>
                          <text:p text:style-name="table_al">Calculatiecriterium</text:p>
                        </text:list-item>
                        <text:list-item text:style-override="id1-3-2-2-2-2-10-1-3-1-1-1-2">
                          <text:number>•</text:number>
                          <text:p text:style-name="table_al">Valuteringscriterium</text:p>
                        </text:list-item>
                        <text:list-item text:style-override="id1-3-2-2-2-2-10-1-3-1-1-1-3">
                          <text:number>•</text:number>
                          <text:p text:style-name="table_al">Adresseringscriterium</text:p>
                        </text:list-item>
                        <text:list-item text:style-override="id1-3-2-2-2-2-10-1-3-1-1-1-4">
                          <text:number>•</text:number>
                          <text:p text:style-name="table_al">Volledigheidscriterium</text:p>
                        </text:list-item>
                        <text:list-item text:style-override="id1-3-2-2-2-2-10-1-3-1-1-1-5">
                          <text:number>•</text:number>
                          <text:p text:style-name="table_al">Aanvaardbaarheidscriterium</text:p>
                        </text:list-item>
                        <text:list-item text:style-override="id1-3-2-2-2-2-10-1-3-1-1-1-6">
                          <text:number>•</text:number>
                          <text:p text:style-name="table_al">Leveringscriterium</text:p>
                        </text:list-item>
                      </text:list>
                    </table:table-cell>
                    <table:table-cell table:style-name="cell_frame_all" table:number-rows-spanned="1" table:number-columns-spanned="1">
                      <text:p text:style-name="table_al">Afgedekt door getrouw beeld van de jaarrekening</text:p>
                    </table:table-cell>
                  </table:table-row>
                  <table:table-row table:style-name="row">
                    <table:table-cell table:style-name="cell_frame_all" table:number-rows-spanned="1" table:number-columns-spanned="1">
                      <text:list text:style-name="id1-3-2-2-2-2-10-1-3-2-1-1">
                        <text:list-item text:style-override="id1-3-2-2-2-2-10-1-3-2-1-1-1">
                          <text:number>•</text:number>
                          <text:p text:style-name="table_al">Begrotingscriterium</text:p>
                        </text:list-item>
                        <text:list-item text:style-override="id1-3-2-2-2-2-10-1-3-2-1-1-2">
                          <text:number>•</text:number>
                          <text:p text:style-name="table_al">Voorwaardencriterium</text:p>
                        </text:list-item>
                        <text:list-item text:style-override="id1-3-2-2-2-2-10-1-3-2-1-1-3">
                          <text:number>•</text:number>
                          <text:p text:style-name="table_al">Misbruik en oneigenlijk gebruik criterium</text:p>
                        </text:list-item>
                      </text:list>
                    </table:table-cell>
                    <table:table-cell table:style-name="cell_frame_all" table:number-rows-spanned="1" table:number-columns-spanned="1">
                      <text:p text:style-name="table_al">Afgedekt door de rechtmatigheidsverklaring </text:p>
                    </table:table-cell>
                  </table:table-row>
                </table:table>
                <text:p text:style-name="table_bottom"/>
              </text:section>
              <text:p text:style-name="al">In het kader van het getrouwheidsonderzoek wordt aandacht besteed aan de meeste van bovengenoemde criteria. Ondanks dat de criteria door de accountantscontrole worden afgedekt, worden ze door de organisatie, via de verbijzonderde interne controle, waar van toepassing ook meegenomen bij de rechtmatigheidscontrole.</text:p>
              <text:p text:style-name="al"/>
              <text:p text:style-name="al">Voor de oordeelsvorming over de rechtmatigheid van het financieel beheer wordt aandacht besteed aan de volgende criteria:</text:p>
              <text:list text:style-name="id1-3-2-2-2-2-14">
                <text:list-item text:style-override="id1-3-2-2-2-2-14-1">
                  <text:number>•</text:number>
                  <text:p text:style-name="al">het begrotingscriterium;</text:p>
                </text:list-item>
                <text:list-item text:style-override="id1-3-2-2-2-2-14-2">
                  <text:number>•</text:number>
                  <text:p text:style-name="al">het voorwaardencriterium.</text:p>
                </text:list-item>
                <text:list-item text:style-override="id1-3-2-2-2-2-14-3">
                  <text:number>•</text:number>
                  <text:p text:style-name="al">het misbruik en oneigenlijk gebruik criterium (M&amp;O-criterium);</text:p>
                </text:list-item>
              </text:list>
              <text:p text:style-name="al">De rechtmatigheidsverantwoording dient door het college te worden afgelegd. De toelichting hierover wordt nader uiteengezet in hoofdstuk 4.</text:p>
              <text:p text:style-name="al"/>
              <text:p text:style-name="al">De accountant stelt de getrouwheid van de jaarrekening vast, inclusief de rechtmatigheidsverantwoording, als een onderdeel van de jaarrekening. In de controleverklaring wordt geen afzonderlijk oordeel meer gegeven over de rechtmatigheid. Het college neemt de rechtmatigheidsverantwoording op in de jaarrekening. De accountant zal toetsen of de jaarrekening getrouw is, en toetst daarbij dus ook of de rechtmatigheidsverantwoording een getrouwe weergave geeft.</text:p>
              <text:p text:style-name="al"/>
              <text:p text:style-name="al">De controle van de jaarrekening door de accountant is gericht op het afgeven van een oordeel over:</text:p>
              <text:list text:style-name="id1-3-2-2-2-2-20">
                <text:list-item text:style-override="id1-3-2-2-2-2-20-1">
                  <text:number>•</text:number>
                  <text:p text:style-name="al">de getrouwe weergave van de in de jaarrekening gepresenteerde baten en lasten en de activa en passiva;</text:p>
                </text:list-item>
                <text:list-item text:style-override="id1-3-2-2-2-2-20-2">
                  <text:number>•</text:number>
                  <text:p text:style-name="al">de getrouwheid van de door het college afgegeven rechtmatigheidsverantwoording;</text:p>
                </text:list-item>
                <text:list-item text:style-override="id1-3-2-2-2-2-20-3">
                  <text:number>•</text:number>
                  <text:p text:style-name="al">het in overeenstemming zijn van de door het college opgestelde jaarrekening met de bij of krachtens algemene maatregel van bestuur te stellen regels bedoeld in artikel 186 Gemeentewet (BBV);</text:p>
                </text:list-item>
                <text:list-item text:style-override="id1-3-2-2-2-2-20-4">
                  <text:number>•</text:number>
                  <text:p text:style-name="al">de verenigbaarheid van het jaarverslag met de jaarrekening;</text:p>
                </text:list-item>
                <text:list-item text:style-override="id1-3-2-2-2-2-20-5">
                  <text:number>•</text:number>
                  <text:p text:style-name="al">de bijlage bij de jaarrekening met verantwoordingsinformatie over specifieke uitkeringen, bedoeld in artikel 58a van het BBV.</text:p>
                </text:list-item>
              </text:list>
              <text:p text:style-name="al">Bij de controle zijn de nadere regels die zijn gesteld op grond het besluit Accountantscontrole decentrale overheden, de Kadernota Rechtmatigheid alsmede de bepalingen van het Besluit Begroting en Verantwoording provincies en gemeenten (BBV) en de aanwijzingen en beroepsvoorschriften van het NBA, bepalend voor de uit te voeren werkzaamheden.</text:p>
            </text:section>
            <text:p text:style-name="hoofdstuk_bottom"/>
          </text:section>
          <text:section text:name="hoofdstuk_id1-3-2-2-3" text:style-name="hoofdstuk">
            <text:p text:style-name="hoofdstuk_kop"><text:span text:style-name="label"/> <text:span text:style-name="nr">3</text:span> Te hanteren materialiteit, verantwoordingsgrens en rapporteringstoleranties</text:p>
            <text:section text:name="paragraaf_id1-3-2-2-3-2" text:style-name="paragraaf">
              <text:p text:style-name="paragraaf_kop"><text:span text:style-name="label"/> <text:span text:style-name="nr">3.1</text:span> Algemeen</text:p>
              <text:section text:name="structuurtekst_id1-3-2-2-3-2-2" text:style-name="structuurtekst">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De accountant richt de controle in op het ontdekken van belangrijke fouten en baseert zich daarbij op de risicoanalyse, vastgestelde toleranties en statische deelwaarnemingen en extrapolaties.</text:p>
                <text:p text:style-name="al"/>
                <text:p text:style-name="al">Het uitvoeren van werkzaamheden met inachtneming van toleranties impliceert dat de controle zodanig wordt uitgevoerd, dat voldoende zekerheid wordt verkregen over het getrouwe beeld van de jaarrekening inclusief de getrouwheid van de rechtmatigheidsverantwoording.</text:p>
                <text:p text:style-name="al"/>
                <text:p text:style-name="al">Naast de kwantitatieve benadering (genoeg gecontroleerde zaken) zal de accountant ook een kwalitatieve beoordeling (o.a. is de steekproef representatief en zijn de goede conclusies getroffen) hanteren (professional judgement). </text:p>
                <text:p text:style-name="al"/>
              </text:section>
            </text:section>
            <text:section text:name="paragraaf_id1-3-2-2-3-3" text:style-name="paragraaf">
              <text:p text:style-name="paragraaf_kop"><text:span text:style-name="label"/> <text:span text:style-name="nr">3.2</text:span> Materialiteit</text:p>
              <text:section text:name="structuurtekst_id1-3-2-2-3-3-2" text:style-name="structuurtekst">
                <text:p text:style-name="al">Bij het controleren van de jaarrekening hanteert de accountant een bepaalde materialiteit. De materialiteit wordt ook wel gedefinieerd als de omvang die een fout of onzekerheid in de jaarrekening mag hebben, zonder dat het oordeel van de gebruiker hierdoor wordt beïnvloed. De accountant gebruikt de materialiteit als volgt:</text:p>
                <text:p text:style-name="al"/>
                <text:p text:style-name="al">Het is bepalend voor het oordeel van de accountant over de jaarrekening.</text:p>
                <text:p text:style-name="al"/>
                <text:p text:style-name="al">Materialiteit speelt op verschillende manieren een rol bij het opstellen van een jaarrekening en de controle daarvan. Allereerst is het een maatstaf van hoe de jaarrekening precies moet zijn opgesteld. Daarbij spelen de kaders en grenzen die de raad met het college afspreekt een rol. De kaders en grenzen worden meegegeven aan de accountant. Bij het opstellen van de jaarrekening wordt uitgegaan van de gedachte dat gebruikers begrijpen dat materialiteit een rol speelt bij het opstellen van de jaarrekening en dat de opsteller een inschatting heeft gemaakt van de belangen van de specifieke gebruikers.</text:p>
                <text:p text:style-name="al"/>
                <text:p text:style-name="al">Voor de controle van een gemeente is het Besluit accountantscontrole decentrale overheden leidend (Bado). De grenzen voor de bepaling van de materialiteit zijn weergegeven in de onderstaande tabel en zijn gebaseerd op het thans geldende Bado.</text:p>
                <text:p text:style-name="al"/>
                <text:section text:name="table_id1-3-2-2-3-3-2-9" text:style-name="table">
                  <text:p text:style-name="table_top"/>
                  <table:table table:style-name="tgroup">
                    <table:table-column table:style-name="id1-3-2-2-3-3-2-9-1-1"/>
                    <table:table-column table:style-name="id1-3-2-2-3-3-2-9-1-2"/>
                    <table:table-column table:style-name="id1-3-2-2-3-3-2-9-1-3"/>
                    <table:table-column table:style-name="id1-3-2-2-3-3-2-9-1-4"/>
                    <table:table-row table:style-name="row">
                      <table:table-cell table:style-name="cell_frame_all" table:number-rows-spanned="1" table:number-columns-spanned="1">
                        <text:p text:style-name="table_al">Soort controleverklaring</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Met beperking</text:p>
                      </table:table-cell>
                      <table:table-cell table:style-name="cell_frame_all" table:number-rows-spanned="1" table:number-columns-spanned="1">
                        <text:p text:style-name="table_al">Afkeurend / oordeelonthouding</text:p>
                      </table:table-cell>
                    </table:table-row>
                    <table:table-row table:style-name="row">
                      <table:table-cell table:style-name="cell_frame_all" table:number-rows-spanned="1" table:number-columns-spanned="1">
                        <text:p text:style-name="table_al">Fouten in de jaarrekening en onzekerheden in de uitvoering van de controle</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 2% ≤ 4%</text:p>
                      </table:table-cell>
                      <table:table-cell table:style-name="cell_frame_all" table:number-rows-spanned="1" table:number-columns-spanned="1">
                        <text:p text:style-name="table_al">&gt; 4%</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Verantwoordingsgrens</text:p>
              <text:section text:name="structuurtekst_id1-3-2-2-3-4-2" text:style-name="structuurtekst">
                <text:p text:style-name="al">De verantwoordingsgrens kan als volgt worden gedefinieerd:</text:p>
                <text:p text:style-name="al"/>
                <text:p text:style-name="al">“De verantwoordingsgrens is een door de gemeenteraad vastgesteld bedrag, waarboven het college van B&amp;W de afwijkingen (fouten en onduidelijkheden) moet opnemen in de rechtmatigheidsverantwoording. De verantwoordingsgrens valt binnen de bandbreedte van 0% tot 2% van de totale lasten van de gemeente, exclusief de toevoegingen aan de reserves”.</text:p>
                <text:p text:style-name="al"/>
                <text:p text:style-name="al">De gemeenteraad is vrij om binnen de eerdergenoemde bandbreedte de grens te bepalen. </text:p>
                <text:p text:style-name="al"/>
                <text:p text:style-name="al">Het college van B&amp;W rapporteert in de jaarrekening aan de gemeenteraad over afwijkingen (fouten en onduidelijkheden) met een verantwoordingsgrens van 2% van de werkelijke totale lasten van de gemeente Beek exclusief de toevoegingen aan de reserves. Gelijk aan de goedkeuringstoleranties. </text:p>
                <text:p text:style-name="al"/>
              </text:section>
            </text:section>
            <text:section text:name="paragraaf_id1-3-2-2-3-5" text:style-name="paragraaf">
              <text:p text:style-name="paragraaf_kop"><text:span text:style-name="label"/> <text:span text:style-name="nr">3.4</text:span> Rapporteringstoleranties</text:p>
              <text:section text:name="structuurtekst_id1-3-2-2-3-5-2" text:style-name="structuurtekst">
                <text:p text:style-name="al">Het college is verplicht om onrechtmatigheden toe te lichten in de jaarrekening indien de geconstateerde onrechtmatigheid de verantwoordingsgrens overschrijdt.</text:p>
                <text:p text:style-name="al"/>
                <text:p text:style-name="al">Het college hecht waarde aan het gesprek over de bevindingen uit de rechtmatigheidscontroles. Daarom beperkt het college zich niet alleen tot het geven van een toelichting alleen bij het overschrijden van de verantwoordingsgrens. Om tegemoet te komen aan de behoefte aan inzicht vanuit de raad, rapporteert het college derhalve alle bevindingen omtrent de financiële rechtmatigheid boven de rapportagegrens in de paragraaf bedrijfsvoering met een toelichting.</text:p>
                <text:p text:style-name="al"/>
                <text:p text:style-name="al">Voor het college geldt een rapportagegrens (groter of gelijk aan € 50.000) waarboven het college in de paragraaf bedrijfsvoering een nadere uiteenzetting geeft over eventuele onrechtmatigheden. </text:p>
                <text:p text:style-name="al"/>
                <text:p text:style-name="al">
                <text:span text:style-name="nadrukondlijn">Single information Single audit (SiSa)</text:span>
              </text:p>
                <text:p text:style-name="al"/>
                <text:p text:style-name="al">Vanaf 2006 is Single Information Single Audit (SiSa) van toepassing voor de gemeentelijke overheid. Dit houdt in dat de gemeenten maar op één moment verantwoordingsinformatie over specifieke uitkeringen dienen te verstrekken aan het rijk en provincie. Er wordt namelijk aangesloten bij de reguliere jaarrekening van de gemeente. Daarmee zijn ook de totale controlewerkzaamheden van deze informatie sterk afgenomen.</text:p>
                <text:p text:style-name="al"/>
                <text:p text:style-name="al">De regeling wordt elk jaar door het Ministerie van BZK geactualiseerd voor wat betreft het aantal regelingen dat hieronder valt. Het actuele overzicht is te vinden op de website van het Ministerie. De controle door de accountant wordt uitgevoerd aan de hand van de nota verwachtingen accountantscontrole. In zijn verslag van bevindingen neemt de accountant per specifieke uitkering de fouten en onzekerheden op. Het gaat hier om fouten/ onzekerheden die niet door de gemeente kunnen worden gecorrigeerd.</text:p>
                <text:p text:style-name="al"/>
                <text:p text:style-name="al">De rapporteringstolerantie voor specifieke uitkeringen is conform artikel 5 lid 4 van het Besluit accountantscontrole decentrale overheden.</text:p>
                <text:p text:style-name="al"/>
                <text:p text:style-name="al">Per specifieke uitkering wordt gerapporteerd met een rapporteringstolerantie gebaseerd op de lasten van de specifieke uitkering in het verantwoordingsjaar. Deze financiële grens is per specifieke uitkering. In onderstaande tabel zijn de specifieke toleranties opgenomen.</text:p>
                <text:p text:style-name="al"/>
                <text:section text:name="table_id1-3-2-2-3-5-2-17" text:style-name="table">
                  <text:p text:style-name="table_top"/>
                  <table:table table:style-name="tgroup">
                    <table:table-column table:style-name="id1-3-2-2-3-5-2-17-1-1"/>
                    <table:table-column table:style-name="id1-3-2-2-3-5-2-17-1-2"/>
                    <table:table-row table:style-name="row">
                      <table:table-cell table:style-name="cell_frame_all" table:number-rows-spanned="1" table:number-columns-spanned="1">
                        <text:p text:style-name="table_al">
                          <text:span text:style-name="nadrukvet">Omvang specifieke uitkering</text:span>
                        </text:p>
                      </table:table-cell>
                      <table:table-cell table:style-name="cell_frame_all" table:number-rows-spanned="1" table:number-columns-spanned="1">
                        <text:p text:style-name="table_al">
                          <text:span text:style-name="nadrukvet">Rapporteringstolerantie</text:span>
                        </text:p>
                      </table:table-cell>
                    </table:table-row>
                    <table:table-row table:style-name="row">
                      <table:table-cell table:style-name="cell_frame_all" table:number-rows-spanned="1" table:number-columns-spanned="1">
                        <text:p text:style-name="table_al">≤ € 125.00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gt; € 125.000 en ≤ € 1 miljoen</text:p>
                      </table:table-cell>
                      <table:table-cell table:style-name="cell_frame_all" table:number-rows-spanned="1" table:number-columns-spanned="1">
                        <text:p text:style-name="table_al">10% van de specifieke uitkering</text:p>
                      </table:table-cell>
                    </table:table-row>
                    <table:table-row table:style-name="row">
                      <table:table-cell table:style-name="cell_frame_all" table:number-rows-spanned="1" table:number-columns-spanned="1">
                        <text:p text:style-name="table_al">&gt; € 1 miljoen</text:p>
                      </table:table-cell>
                      <table:table-cell table:style-name="cell_frame_all" table:number-rows-spanned="1" table:number-columns-spanned="1">
                        <text:p text:style-name="table_al">€ 125.000</text:p>
                      </table:table-cell>
                    </table:table-row>
                  </table:table>
                  <text:p text:style-name="table_bottom"/>
                </text:section>
                <text:p text:style-name="al"/>
                <text:p text:style-name="al">De rapporteringstolerantie voor specifieke uitkeringen heeft geen consequenties voor de omvang en aard van de controle van specifieke uitkeringen. Het gaat alleen om het rapporteren van de waargenomen en niet herstelde fouten en onzekerheden voortkomende uit de accountantscontrole.</text:p>
              </text:section>
            </text:section>
            <text:p text:style-name="hoofdstuk_bottom"/>
          </text:section>
          <text:section text:name="hoofdstuk_id1-3-2-2-4" text:style-name="hoofdstuk">
            <text:p text:style-name="hoofdstuk_kop"><text:span text:style-name="label"/> <text:span text:style-name="nr">4</text:span> Reikwijdte rechtmatigheid</text:p>
            <text:section text:name="paragraaf_id1-3-2-2-4-2" text:style-name="paragraaf">
              <text:p text:style-name="paragraaf_kop"><text:span text:style-name="label"/> <text:span text:style-name="nr">4.1</text:span> Algemeen</text:p>
              <text:section text:name="structuurtekst_id1-3-2-2-4-2-2" text:style-name="structuurtekst">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gemeentelijke verordeningen".</text:p>
                <text:p text:style-name="al"/>
                <text:p text:style-name="al">Het normenkader wordt jaarlijks geactualiseerd en vastgesteld door de gemeenteraad.</text:p>
                <text:p text:style-name="al"/>
                <text:p text:style-name="al">De commissie BBV heeft een standaardtekst opgesteld voor de rechtmatigheidsverantwoording. De standaardtekst zal door gemeente opgenomen worden in de jaarrekening.</text:p>
                <text:p text:style-name="al"/>
                <text:p text:style-name="al">Het kader van de (financiële) rechtmatigheidsverantwoording bestaat uit de volgende </text:p>
                <text:p text:style-name="al">criteria:</text:p>
                <text:list text:style-name="id1-3-2-2-4-2-2-9">
                  <text:list-item text:style-override="id1-3-2-2-4-2-2-9-1">
                    <text:number>•</text:number>
                    <text:p text:style-name="al">Begrotingscriterium;</text:p>
                  </text:list-item>
                  <text:list-item text:style-override="id1-3-2-2-4-2-2-9-2">
                    <text:number>•</text:number>
                    <text:p text:style-name="al">Voorwaardencriterium;</text:p>
                  </text:list-item>
                  <text:list-item text:style-override="id1-3-2-2-4-2-2-9-3">
                    <text:number>•</text:number>
                    <text:p text:style-name="al">Misbruik en oneigenlijk gebruik (M&amp;O).</text:p>
                  </text:list-item>
                </text:list>
                <text:p text:style-name="al">Bovenstaande criteria komen expliciet tot uitdrukking in de rechtmatigheidsverantwoording. Rechtmatigheidscriteria die ook de getrouwheid raken zijn geen onderdeel van de rechtmatigheidsverantwoording. Bijvoorbeeld: constatering van een verslaggevingsfout is geen onderdeel van de rechtmatigheidsverantwoording. Ook de constatering dat een post in de jaarrekening niet voldoet aan de uitgangspunten van het BBV hoeft niet opgenomen te worden in de rechtmatigheidsverantwoording.</text:p>
                <text:p text:style-name="al"/>
              </text:section>
            </text:section>
            <text:section text:name="paragraaf_id1-3-2-2-4-3" text:style-name="paragraaf">
              <text:p text:style-name="paragraaf_kop"><text:span text:style-name="label"/> <text:span text:style-name="nr">4.2</text:span> Begrotingscriterium</text:p>
              <text:section text:name="structuurtekst_id1-3-2-2-4-3-2" text:style-name="structuurtekst">
                <text:p text:style-name="al">Het begrotingscriterium houdt in dat financiële beheershandelingen, die ten grondslag liggen aan de baten en lasten, alsmede de balansposten, tot stand zijn gekomen binnen de grenzen van de geautoriseerde begroting en hiermee samenhangende programma's. In de (programma)begroting zijn de maxima voor de lasten vermeld die door de raad zijn vastgesteld. Dit houdt in dat de financiële beheershandelingen moeten passen binnen de begroting, waarbij het juiste programma, de toereikendheid van het begrotingsbedrag, alsmede het begrotingsjaar van belang zijn. Met de controle op de juiste toepassing van het begrotingscriterium wordt getoetst of het budgetrecht van de gemeenteraad is gerespecteerd. Het begrotingscriterium is uitgewerkt in de Kadernota rechtmatigheid van de commissie BBV.</text:p>
                <text:p text:style-name="al"/>
                <text:p text:style-name="al">Voorwaarden staan vermeld in de verordening financieel beleid beheer en organisatie (art. 212 Gemeentewet) gemeente Beek 2025. In het bijzonder artikel 11. </text:p>
                <text:p text:style-name="al"/>
                <text:p text:style-name="al">Hierin is opgenomen dat bestedingen die uitstijgen boven de in de begroting opgenomen programmabudgetten als een acceptabele onrechtmatigheid worden aangemerkt, als bij de controle vaststaat dat </text:p>
                <text:list text:style-name="id1-3-2-2-4-3-2-6">
                  <text:list-item text:style-override="id1-3-2-2-4-3-2-6-1">
                    <text:number>-</text:number>
                    <text:p text:style-name="al">de begrotingsoverschrijding binnen de beleidskaders van de gemeenteraad valt of;</text:p>
                  </text:list-item>
                  <text:list-item text:style-override="id1-3-2-2-4-3-2-6-2">
                    <text:number>-</text:number>
                    <text:p text:style-name="al">compensatie mogelijk is door met de hogere lasten rechtstreeks samenhangende inkomsten.</text:p>
                  </text:list-item>
                </text:list>
              </text:section>
            </text:section>
            <text:section text:name="paragraaf_id1-3-2-2-4-4" text:style-name="paragraaf">
              <text:p text:style-name="paragraaf_kop"><text:span text:style-name="label"/> <text:span text:style-name="nr">4.3</text:span> Voorwaardencriterium</text:p>
              <text:section text:name="structuurtekst_id1-3-2-2-4-4-2" text:style-name="structuurtekst">
                <text:p text:style-name="al">Besteding en inning van gelden door een gemeente zijn aan bepaalde voorwaarden verbonden, waarop door het college wordt getoetst. Deze voorwaarden liggen vast in wetten en regels van hogere overheden en de (eigen) gemeentelijke verordeningen. Bij het voorwaardencriterium wordt vooral gekeken of de financiële beheershandelingen binnen de gemeente voldoen aan de voorwaarden zoals die gesteld zijn in de wet- en regelgeving. In het normenkader zijn de interne en externe regels opgenomen, die het college in zijn controle van het voorwaardencriterium moet betrekken. In bijlage 1 staat een recente lijst van deze wet- en regelgeving.</text:p>
                <text:p text:style-name="al"/>
                <text:p text:style-name="al">Het voorwaardencriterium veroorzaakt in belangrijke mate de inspanningen die nodig zijn voor de rechtmatigheidscontrole. Door het aanbrengen van beperkingen in de toepassing van genoemde aspecten kunnen de te verrichten interne controle-inspanningen beperkt worden en is de kans op een niet-goedkeurende accountantsverklaring verkleind. Ten aanzien van de gemeentelijke verordeningen worden uitsluitend financiële consequenties verbonden aan die bepalingen, die recht, hoogte en duur van financiële beheershandelingen betreffen. Oftewel voor de interne regelgeving vindt uitsluitend een toets plaats naar recht, hoogte en duur van financiële beheershandelingen.</text:p>
                <text:p text:style-name="al"/>
                <text:p text:style-name="al">Indien en voor zover bij de controle financiële onrechtmatige handelingen worden geconstateerd, worden de onrechtmatige handelingen in de rapportage en oordeelsweging uitsluitend betrokken indien en voor zover het door de raad of hogere overheden vastgestelde regels en kaderstellende besluiten betreft. Met andere woorden: interne regels van college naar ambtelijke organisatie en andere dan kaderstellende collegebesluiten vallen hierbuiten. Mocht tijdens de toetsing toch blijken dat het normenkader niet juist of compleet is en dit consequenties heeft gehad voor de controles, dan geeft het college in de in de jaarstukken aan welke regels het betreft. De accountant moet dit in zijn verslag bevestigen.</text:p>
                <text:p text:style-name="al"/>
                <text:p text:style-name="al">Tenslotte is de Kadernota Rechtmatigheid van de commissie BBV van toepassing bij de controle. De commissie BBV heeft de opdracht zwaarwegende adviezen uit te brengen. Afwijking daarvan is in beginsel niet mogelijk, tenzij er doorslaggevende argumenten zijn om af te wijken. De afwijkingen dienen dan door de gemeente te worden gedocumenteerd.</text:p>
                <text:p text:style-name="al"/>
              </text:section>
            </text:section>
            <text:section text:name="paragraaf_id1-3-2-2-4-5" text:style-name="paragraaf">
              <text:p text:style-name="paragraaf_kop"><text:span text:style-name="label"/> <text:span text:style-name="nr">4.4</text:span> Misbruik en oneigenlijk gebruik criterium</text:p>
              <text:section text:name="structuurtekst_id1-3-2-2-4-5-2" text:style-name="structuurtekst">
                <text:p text:style-name="al">Om misbruik en oneigenlijk gebruik van overheidsgelden te voorkomen zijn beheersmaatregelen nodig. In tegenstelling tot andere getrouwheids- en rechtmatigheidsaspecten gaat het bij het M&amp;O-criterium in het bijzonder om vast te stellen dat in de organisatie effectieve maatregelen zijn getroffen om misbruik te voorkomen, dan wel op te sporen, en dat de wet- en regelgeving duidelijk is, en is aangepast aan actuele omstandigheden en te handhaven is. In het jaarverslag en/of de toelichting op de jaarrekening verantwoordt het college zich over de opzet, de uitvoering en de resultaten van het M&amp;O-beleid. Indien bij een toereikend M&amp;O-beleid dat in voldoende mate is uitgevoerd toch een belangrijke (materiële) onzekerheid blijft bestaan met betrekking tot de rechtmatigheid van de uitgaven of ontvangsten en deze niet verder kan worden gereduceerd, dient de accountant te beoordelen of deze onzekerheid in de rechtmatigheidsverantwoording adequaat wordt weergegeven.</text:p>
                <text:p text:style-name="al"/>
                <text:p text:style-name="al">De gemeente dient effectieve maatregelen te nemen om misbruik en oneigenlijk gebruik te voorkomen. De controle richt zich op:</text:p>
                <text:list text:style-name="id1-3-2-2-4-5-2-4">
                  <text:list-item text:style-override="id1-3-2-2-4-5-2-4-1">
                    <text:number>-</text:number>
                    <text:p text:style-name="al">toetsing in hoeverre in bestaande procedures deugdelijke maatregelen ter voorkoming van misbruik- en oneigenlijk gebruik zijn genomen alsmede de werking van de getroffen maatregelen vaststellen;</text:p>
                  </text:list-item>
                  <text:list-item text:style-override="id1-3-2-2-4-5-2-4-2">
                    <text:number>-</text:number>
                    <text:p text:style-name="al">actualiteit van het M&amp;O-beleid.</text:p>
                  </text:list-item>
                </text:list>
              </text:section>
            </text:section>
            <text:p text:style-name="hoofdstuk_bottom"/>
          </text:section>
          <text:section text:name="hoofdstuk_id1-3-2-2-5" text:style-name="hoofdstuk">
            <text:p text:style-name="hoofdstuk_kop"><text:span text:style-name="label"/> <text:span text:style-name="nr">5</text:span> Rapportering door accountant en college</text:p>
            <text:section text:name="artikel_id1-3-2-2-5-2" text:style-name="artikel">
              <text:p text:style-name="artikel_kop_titel"><text:span text:style-name="artikel_kop_label"/> </text:p>
              <text:p text:style-name="al">Gedurende het jaar zal het college aandacht dienen te schenken aan de rechtmatigheidsvraagstukken en hierover rapporteren. Tijdens en na afronding van de controlewerkzaamheden rapporteert de accountant. De opvolging van bevindingen van interne- en externe controle waaronder rechtmatigheidsonderzoeken is een belangrijk onderdeel van de verbetercyclus. Hierna wordt in het kort toegelicht wat dit inhoudt.</text:p>
              <text:p text:style-name="al"/>
            </text:section>
            <text:section text:name="paragraaf_id1-3-2-2-5-3" text:style-name="paragraaf">
              <text:p text:style-name="paragraaf_kop"><text:span text:style-name="label"/> <text:span text:style-name="nr">5.1</text:span> College: Rechtmatigheidsverantwoording</text:p>
              <text:section text:name="structuurtekst_id1-3-2-2-5-3-2" text:style-name="structuurtekst">
                <text:p text:style-name="al">Vanaf boekjaar 2023 rapporteert het college middels de rechtmatigheidsverantwoording over onrechtmatigheden die de verantwoordingsgrens overschrijden. Gedurende het jaar worden de controlebevindigen, gespecificeerd naar proces, aard van de fout of onduidelijkheid en bedrag door middel van een controlememorandum met de procesverantwoordelijke besproken. Daarnaast worden aanbevelingen gedaan naar aanleiding van de rechtmatigheidscontroles om de toekomstige fout of onduidelijkheid te mitigeren. De opvolging van de aanbevelingen zal nauwlettend worden gemonitord.</text:p>
                <text:p text:style-name="al"/>
              </text:section>
            </text:section>
            <text:section text:name="paragraaf_id1-3-2-2-5-4" text:style-name="paragraaf">
              <text:p text:style-name="paragraaf_kop"><text:span text:style-name="label"/> <text:span text:style-name="nr">5.2</text:span> Accountant: Interim-controle</text:p>
              <text:section text:name="structuurtekst_id1-3-2-2-5-4-2" text:style-name="structuurtekst">
                <text:p text:style-name="al">In de tweede helft van het jaar wordt door de accountant de interim-controle uitgevoerd. Over de uitkomsten van de interim-controle wordt na afronden van de interim-controle een managementletter uitgebracht aan het college. Bestuurlijk relevante uitkomsten van de interim-controle worden ter kennisname aan de Auditcommissie aangeboden.</text:p>
                <text:p text:style-name="al"/>
              </text:section>
            </text:section>
            <text:section text:name="paragraaf_id1-3-2-2-5-5" text:style-name="paragraaf">
              <text:p text:style-name="paragraaf_kop"><text:span text:style-name="label"/> <text:span text:style-name="nr">5.3</text:span> Accountant: Verslag van bevindingen</text:p>
              <text:section text:name="structuurtekst_id1-3-2-2-5-5-2" text:style-name="structuurtekst">
                <text:p text:style-name="al">Overeenkomstig de Gemeentewet wordt omtrent de controle van de jaarstukken een verslag van bevindingen uitgebracht aan het college van B&amp;W, de auditcommissie en de raad. In het verslag van bevindingen wordt gerapporteerd over de opzet en uitvoering van het financiële beheer en of de beheersorganisatie een getrouw en rechtmatig financieel beheer en een rechtmatige verantwoording daarover waarborgen.</text:p>
                <text:p text:style-name="al"/>
              </text:section>
            </text:section>
            <text:section text:name="paragraaf_id1-3-2-2-5-6" text:style-name="paragraaf">
              <text:p text:style-name="paragraaf_kop"><text:span text:style-name="label"/> <text:span text:style-name="nr">5.4</text:span> Accountant: Controleverklaring</text:p>
              <text:section text:name="structuurtekst_id1-3-2-2-5-6-2" text:style-name="structuurtekst">
                <text:p text:style-name="al">In de controleverklaring wordt op een gestandaardiseerde wijze, zoals wettelijk voorgeschreven, de uitkomst van de accountantscontrole weergegeven. De controleverklaring ziet toe op de getrouwheid van de jaarstukken inclusief de rechtmatigheidsverantwoording van het college. De controleverklaring is bestemd voor de raad, zodat de raad de door college van B&amp;W opgestelde jaarrekening kan vaststell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652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Bestuur | Organisatie en beleid</meta:user-defined>
    <meta:user-defined meta:name="DC.source">artikel 213 van de Gemeentewet]|[1.0:c:BWBR0005416&amp;artikel=213&amp;g=2026-01-01</meta:user-defined>
    <meta:user-defined meta:name="DC.source">artikel 197 van de Gemeentewet]|[1.0:c:BWBR0005416&amp;artikel=197&amp;g=2026-01-01</meta:user-defined>
    <meta:user-defined meta:name="DCTERMS.alternative">Controleprotocol 2025, gemeente Beek</meta:user-defined>
    <dc:language>nl</dc:language>
    <meta:user-defined meta:name="OVERHEIDop.locatietype/OVERHEIDop.gebiedsmarkering">Gemeente</meta:user-defined>
    <meta:user-defined meta:name="DC.title">Controleprotocol 2025, gemeente Beek</meta:user-defined>
    <meta:user-defined meta:name="DCTERMS.W3CDTF/DCTERMS.available">2026-01-29</meta:user-defined>
    <meta:user-defined meta:name="DCTERMS.W3CDTF/OVERHEIDop.jaargang">2026</meta:user-defined>
    <meta:user-defined meta:name="OVERHEIDop.publicationIssue">36527</meta:user-defined>
    <meta:user-defined meta:name="OVERHEIDop.betreftRegeling">CVDR755936_1</meta:user-defined>
    <meta:user-defined meta:name="xs:date/OVERHEIDop.startdatum">2026-01-30</meta:user-defined>
    <meta:user-defined meta:name="OVERHEIDop.GmbID/DC.identifier">gmb-2026-36527</meta:user-defined>
    <meta:user-defined meta:name="OVERHEIDop.versieInformatie"/>
  </office:meta>
</office:document-meta>
</file>