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breding van een uitweg aan Schubertstraat 39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omgevingsvergunning verleend voor de verbreding van een uitweg aan de Schubertstraat 39 in Lichtenvoorde.</text:p>
            <text:p text:style-name="common-al">Datum besluit: 21 juli 2026</text:p>
            <text:p text:style-name="common-al">Zaaknummer: 30502-2026</text:p>
            <text:p text:style-name="common-al">U kunt bezwaar maken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s://www.oostgelre.nl/bezwaar-en-beroep" xlink:type="simple"><text:span text:style-name="nadrukondlijn">www.oostgelre.nl/bezwaar-en-beroep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65268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26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26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30502-2026</meta:user-defined>
    <dc:language>nl</dc:language>
    <meta:user-defined meta:name="OVERHEIDop.locatietype/OVERHEIDop.gebiedsmarkering">Adres</meta:user-defined>
    <meta:user-defined meta:name="DC.title">Toestemming voor de verbreding van een uitweg aan Schubertstraat 39 te Lichtenvoorde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268</meta:user-defined>
    <meta:user-defined meta:name="OVERHEIDop.GmbID/DC.identifier">gmb-2026-365268</meta:user-defined>
    <meta:user-defined meta:name="OVERHEIDop.versieInformatie"/>
  </office:meta>
</office:document-meta>
</file>