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plaatsing van een uitweg aan Bachstraat 2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plaatsing van een uitweg aan de Bachstraat 24 in Lichtenvoorde.</text:p>
            <text:p text:style-name="common-al">Ingekomen: 16 juli 2026</text:p>
            <text:p text:style-name="common-al">Zaaknummer: 32955-2026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526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2955-2026</meta:user-defined>
    <dc:language>nl</dc:language>
    <meta:user-defined meta:name="OVERHEIDop.locatietype/OVERHEIDop.gebiedsmarkering">Adres</meta:user-defined>
    <meta:user-defined meta:name="DC.title">Aanvraag vergunning voor de verplaatsing van een uitweg aan Bachstraat 24 te Lichtenvoor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65</meta:user-defined>
    <meta:user-defined meta:name="OVERHEIDop.GmbID/DC.identifier">gmb-2026-365265</meta:user-defined>
    <meta:user-defined meta:name="OVERHEIDop.versieInformatie"/>
  </office:meta>
</office:document-meta>
</file>