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een dak op Bisschop Rythoviusdreef 6 5561T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89</text:p>
            <text:p text:style-name="common-al">Ontvangstdatum aanvraag: 27-07-2026</text:p>
            <text:p text:style-name="common-al">Plaats/adres: Bisschop Rythoviusdreef 6 5561TD Riethoven</text:p>
            <text:p text:style-name="common-al">Omschrijving: het renoveren van een da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525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5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5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89</meta:user-defined>
    <meta:user-defined meta:name="DCTERMS.abstract">renoveren van een dak</meta:user-defined>
    <dc:language>nl</dc:language>
    <meta:user-defined meta:name="OVERHEIDop.locatietype/OVERHEIDop.gebiedsmarkering">Vlak</meta:user-defined>
    <meta:user-defined meta:name="DC.title">Ontvangen aanvraag omgevingsvergunning voor het renoveren van een dak op Bisschop Rythoviusdreef 6 5561TD Riet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59</meta:user-defined>
    <meta:user-defined meta:name="OVERHEIDop.GmbID/DC.identifier">gmb-2026-365259</meta:user-defined>
    <meta:user-defined meta:name="OVERHEIDop.versieInformatie"/>
  </office:meta>
</office:document-meta>
</file>