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buitenunit op de dakkapel op de tweede verdieping aan de achterzijde - Brunelkamp 21 2353HV Leiderdorp - LDPZ2026-2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runelkamp 21 2353HV Leiderdorp</text:p>
            <text:p text:style-name="common-al">
            <text:span text:style-name="nadrukvet">Zaaknummer:</text:span> LDPZ2026-260</text:p>
            <text:p text:style-name="common-al">
            <text:span text:style-name="nadrukvet">Toelichting:</text:span>
          </text:p>
            <text:p text:style-name="common-al">
            <text:span text:style-name="nadrukvet">Datum verzending besluit:</text:span> 28-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525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5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5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260</meta:user-defined>
    <meta:user-defined meta:name="DCTERMS.abstract">plaatsen van een airco buitenunit op de dakkapel op de tweede verdieping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airco buitenunit op de dakkapel op de tweede verdieping aan de achterzijde - Brunelkamp 21 2353HV Leiderdorp - LDPZ2026-260</meta:user-defined>
    <meta:user-defined meta:name="DCTERMS.W3CDTF/DCTERMS.available">2026-07-31</meta:user-defined>
    <meta:user-defined meta:name="DCTERMS.W3CDTF/OVERHEIDop.jaargang">2026</meta:user-defined>
    <meta:user-defined meta:name="OVERHEIDop.publicationIssue">365250</meta:user-defined>
    <meta:user-defined meta:name="OVERHEIDop.GmbID/DC.identifier">gmb-2026-365250</meta:user-defined>
    <meta:user-defined meta:name="OVERHEIDop.versieInformatie"/>
  </office:meta>
</office:document-meta>
</file>