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't Slag 18, 6931EH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een besluit genomen op de aanvraag voor een omgevingsvergunning voor plaatsen van een dakkapel aan de voorzijde van de woning met zaaknummer Z2025-00001915 op de locatie 't Slag 18, 6931EH Westervoort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5 maart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652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15</meta:user-defined>
    <meta:user-defined meta:name="DCTERMS.abstract">Betreft: besluit op locatie 't Slag 18, 6931EH Westervoort</meta:user-defined>
    <dc:language>nl</dc:language>
    <meta:user-defined meta:name="OVERHEIDop.locatietype/OVERHEIDop.gebiedsmarkering">Vlak</meta:user-defined>
    <meta:user-defined meta:name="DC.title">Kennisgeving besluit op de besluit omgevingsvergunning, 't Slag 18, 6931EH Westervoor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25</meta:user-defined>
    <meta:user-defined meta:name="OVERHEIDop.GmbID/DC.identifier">gmb-2026-36525</meta:user-defined>
    <meta:user-defined meta:name="OVERHEIDop.versieInformatie"/>
  </office:meta>
</office:document-meta>
</file>