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, Schoolstraat 2 5731AR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oolstraat 2 5731AR Mierlo</text:p>
            <text:p text:style-name="common-al">Datum ontvangst: 22-07-2026</text:p>
            <text:p text:style-name="common-al">Omschrijving:  Gevelwijziging (vervangen kozijnen)</text:p>
            <text:p text:style-name="common-al">Zaaknummer: 1771380489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524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4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4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804891</meta:user-defined>
    <meta:user-defined meta:name="DCTERMS.abstract">Schoolstraat 2 Mierlo Gevelwijziging</meta:user-defined>
    <dc:language>nl</dc:language>
    <meta:user-defined meta:name="OVERHEIDop.locatietype/OVERHEIDop.gebiedsmarkering">Vlak</meta:user-defined>
    <meta:user-defined meta:name="DC.title">Kennisgeving ontvangst aanvraag omgevingsvergunning , Schoolstraat 2 5731AR Mierlo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247</meta:user-defined>
    <meta:user-defined meta:name="OVERHEIDop.GmbID/DC.identifier">gmb-2026-365247</meta:user-defined>
    <meta:user-defined meta:name="OVERHEIDop.versieInformatie"/>
  </office:meta>
</office:document-meta>
</file>