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Het Blik 1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aanleg van een uitweg aan de Het Blik 116 in Groenlo.</text:p>
            <text:p text:style-name="common-al">Datum besluit: 21 juli 2026</text:p>
            <text:p text:style-name="common-al">Zaaknummer: 25364-2026</text:p>
            <text:p text:style-name="common-al">U kunt bezwaar maken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23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23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5364-2026</meta:user-defined>
    <dc:language>nl</dc:language>
    <meta:user-defined meta:name="OVERHEIDop.locatietype/OVERHEIDop.gebiedsmarkering">Adres</meta:user-defined>
    <meta:user-defined meta:name="DC.title">Toestemming voor de aanleg van een uitweg aan Het Blik 116 te Groen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239</meta:user-defined>
    <meta:user-defined meta:name="OVERHEIDop.GmbID/DC.identifier">gmb-2026-365239</meta:user-defined>
    <meta:user-defined meta:name="OVERHEIDop.versieInformatie"/>
  </office:meta>
</office:document-meta>
</file>