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ieuwe dakkapel in voorgevel, nieuwe kozijnen in voor- en zijgevel, nieuwe afwerking van gevels en een nieuw dak met zonnepanelen, de Botterije 11 7433CA Schalkhaar, [Diepenveen D 2825 ] Diepenveen D 2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6</text:p>
            <text:p text:style-name="common-al">
            <text:span text:style-name="nadrukvet">Locatie:</text:span> de Botterije 11 7433CA Schalkhaar,  [Diepenveen D 2825 ] Diepenveen D 2825</text:p>
            <text:p text:style-name="common-al">
            <text:span text:style-name="nadrukvet">Zaakomschrijving:</text:span> het plaatsen van een nieuwe dakkapel in voorgevel, nieuwe kozijnen in voor- en zijgevel, nieuwe afwerking van gevels en een nieuw dak met zonnepanelen</text:p>
            <text:p text:style-name="common-al">
            <text:span text:style-name="nadrukvet">Zaaknummer:</text:span> Z2026-000059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9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9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523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3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3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926</meta:user-defined>
    <meta:user-defined meta:name="DCTERMS.abstract">het plaatsen van een nieuwe dakkapel in voorgevel, nieuwe kozijnen in voor- en zijgevel, nieuwe afwerking van gevels en een nieuw dak met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nieuwe dakkapel in voorgevel, nieuwe kozijnen in voor- en zijgevel, nieuwe afwerking van gevels en een nieuw dak met zonnepanelen, de Botterije 11 7433CA Schalkhaar, [Diepenveen D 2825 ] Diepenveen D 2825</meta:user-defined>
    <meta:user-defined meta:name="DCTERMS.W3CDTF/DCTERMS.available">2026-07-30</meta:user-defined>
    <meta:user-defined meta:name="DCTERMS.W3CDTF/OVERHEIDop.jaargang">2026</meta:user-defined>
    <meta:user-defined meta:name="OVERHEIDop.publicationIssue">365237</meta:user-defined>
    <meta:user-defined meta:name="OVERHEIDop.GmbID/DC.identifier">gmb-2026-365237</meta:user-defined>
    <meta:user-defined meta:name="OVERHEIDop.versieInformatie"/>
  </office:meta>
</office:document-meta>
</file>