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verweg nabij nummer 29, Apeldoorn, het plaats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7-2026</text:p>
            <text:p text:style-name="common-al">Zaaknummer:  02006332856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522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2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2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32856</meta:user-defined>
    <dc:language>nl</dc:language>
    <meta:user-defined meta:name="OVERHEIDop.locatietype/OVERHEIDop.gebiedsmarkering">Vlak</meta:user-defined>
    <meta:user-defined meta:name="DC.title">Aanvraag Omgevingsvergunning Klaverweg nabij nummer 29, Apeldoorn, het plaatsen van een opslagruimt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227</meta:user-defined>
    <meta:user-defined meta:name="OVERHEIDop.GmbID/DC.identifier">gmb-2026-365227</meta:user-defined>
    <meta:user-defined meta:name="OVERHEIDop.versieInformatie"/>
  </office:meta>
</office:document-meta>
</file>