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gstraat 6C 3011P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6-2026</text:span> een aanvraag voor een omgevingsvergunning, met kenmerk <text:span text:style-name="nadrukvet">Z2026-008450</text:span>/<text:span text:style-name="nadrukvet">2026062100058</text:span>, heeft ontvangen voor de Bouwactiviteit (omgevingsplan). <text:span text:style-name="nadrukcur">(Grondslag: Omgevingswet, artikel 5.1)</text:span></text:p>
            <text:p text:style-name="common-al">De aanvraag betreft het plaatsen van een klimaatsysteem (met buitenunit) op het balkon op de locatie Hoogstraat 6C, 3011P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22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2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2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50</meta:user-defined>
    <meta:user-defined meta:name="DCTERMS.abstract">Klimaatsysteem (met buitenuni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ogstraat 6C 3011PN Rot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223</meta:user-defined>
    <meta:user-defined meta:name="OVERHEIDop.GmbID/DC.identifier">gmb-2026-365223</meta:user-defined>
    <meta:user-defined meta:name="OVERHEIDop.versieInformatie"/>
  </office:meta>
</office:document-meta>
</file>