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Westervoort Live en Muziek op het plein Dorpstraat 11, 6931B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een besluit genomen op de aanvraag voor een evenementenvergunning Westervoort Live en Muziek op het plein met zaaknummer Z2026-00001027 op locatie Dorpstraat 11, 6931BA Westervoort. De evenementenvergunning is toegekend. Het evemement vindt plaats op:</text:p>
            <text:p text:style-name="common-al">21 augustus 2026 van 14:00 uur tot 24:00 uur</text:p>
            <text:p text:style-name="common-al">22 augustus 2026 van 19:00 uur tot 23 augustus 2026 01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8 september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521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27</meta:user-defined>
    <meta:user-defined meta:name="DCTERMS.abstract">Betreft: Beschikking op aanvraag op locatie Dorpstraat 11, 6931BA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evenementenvergunning Westervoort Live en Muziek op het plein Dorpstraat 11, 6931BA Westerv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13</meta:user-defined>
    <meta:user-defined meta:name="OVERHEIDop.GmbID/DC.identifier">gmb-2026-365213</meta:user-defined>
    <meta:user-defined meta:name="OVERHEIDop.versieInformatie"/>
  </office:meta>
</office:document-meta>
</file>