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Burg. Van Houtstraat 37 6021AR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7-07-2026 een besluit genomen op de aanvraag voor een omgevingsvergunning met zaaknummer <text:span text:style-name="nadrukvet">492068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Burg. Van Houtstraat 37 6021AR Budel</text:p>
              </text:list-item>
            </text:list>
            <text:p text:style-name="common-al">en heeft de omschrijving "Realiseren dakopbouw". De vergunning is verleend.</text:p>
            <text:p text:style-name="common-al">Verlenen omgevingsvergunning </text:p>
            <text:p text:style-name="common-al">Wij hebben besloten de omgevingsvergunning te verlenen voor de volgende onderdelen: </text:p>
            <text:p text:style-name="common-al">-	Bouwactiviteit (technisch);</text:p>
            <text:p text:style-name="common-al">-	Omgevingsplanactiviteit bouw.</text:p>
            <text:p text:style-name="common-al">Indien u belanghebbende bent kunt u bezwaar maken tegen dit besluit.</text:p>
            <text:p text:style-name="common-al">De termijn voor het indienen van een bezwaar start op 28-07-2026 en duurt 6 weken, tot 08-09-2026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65212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212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212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92068</meta:user-defined>
    <meta:user-defined meta:name="DCTERMS.abstract">Realiseren dakopbouw Burgemeester van Houtstraat 37 Budel - DSO 2026060501148 - Zaak 492068 - Uw referentie: Burgemeester van Houtstraat 37</meta:user-defined>
    <dc:language>nl</dc:language>
    <meta:user-defined meta:name="OVERHEIDop.locatietype/OVERHEIDop.gebiedsmarkering">Vlak</meta:user-defined>
    <meta:user-defined meta:name="DC.title">Besluit aanvraag omgevingsvergunning -Burg. Van Houtstraat 37 6021AR Budel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212</meta:user-defined>
    <meta:user-defined meta:name="OVERHEIDop.GmbID/DC.identifier">gmb-2026-365212</meta:user-defined>
    <meta:user-defined meta:name="OVERHEIDop.versieInformatie"/>
  </office:meta>
</office:document-meta>
</file>