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15 bomen (monument + herplant één boom) op de locatie Vanenburgerallee 13 - perceel 1376,1377 en 137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86 voor het kappen van 15 bomen (monument inclusief de herplant van één boom) op de locatie Vanenburgerallee 13 - perceel 1376, 1377 en 137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maart 2026</text:span>
          </text:p>
            <text:p text:style-name="last-al">Belanghebbenden kunnen een bezwaar indienen tot uiterlijk 9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5-000786</meta:user-defined>
    <dc:language>nl</dc:language>
    <meta:user-defined meta:name="OVERHEIDop.locatietype/OVERHEIDop.gebiedsmarkering">Punt</meta:user-defined>
    <meta:user-defined meta:name="DC.title">Besluit op aanvraag omgevingsvergunning voor het kappen van 15 bomen (monument + herplant één boom) op de locatie Vanenburgerallee 13 - perceel 1376,1377 en 1378 in Put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21</meta:user-defined>
    <meta:user-defined meta:name="OVERHEIDop.GmbID/DC.identifier">gmb-2026-36521</meta:user-defined>
    <meta:user-defined meta:name="OVERHEIDop.versieInformatie"/>
  </office:meta>
</office:document-meta>
</file>