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ssen Witherenstraat en Magisterstraat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Veldhoven een aanvraag omgevingsvergunning ontvangen.</text:p>
            <text:p text:style-name="common-al">De aanvraag betreft de locatie tussen Witherenstraat en Magisterstraat in Veldhoven en heeft als omschrijving "bouwen van 82 appartementen verdeeld over twee woongebouwen".</text:p>
            <text:p text:style-name="common-al">De aanvraag is geregistreerd onder zaaknummer VHZ2026-0132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20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329</meta:user-defined>
    <meta:user-defined meta:name="DCTERMS.abstract">bouwen van 82 appartementen verdeeld over twee woongebouwen (tussen Witherenstraat en Magisterstraat)</meta:user-defined>
    <dc:language>nl</dc:language>
    <meta:user-defined meta:name="OVERHEIDop.locatietype/OVERHEIDop.gebiedsmarkering">Vlak</meta:user-defined>
    <meta:user-defined meta:name="DC.title">Ingediende aanvraag omgevingsvergunning tussen Witherenstraat en Magisterstraat, Vel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03</meta:user-defined>
    <meta:user-defined meta:name="OVERHEIDop.GmbID/DC.identifier">gmb-2026-365203</meta:user-defined>
    <meta:user-defined meta:name="OVERHEIDop.versieInformatie"/>
  </office:meta>
</office:document-meta>
</file>