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/werktuigenberging, Wittendijk 4, 7245R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Wittendijk 4, 7245RS Laren, het plaatsen van een kapschuur/werktuigenberging, Z2026-000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9</meta:user-defined>
    <meta:user-defined meta:name="DCTERMS.abstract">Z2026-00089 Wittendijk 4, 7245RS Laren</meta:user-defined>
    <dc:language>nl</dc:language>
    <meta:user-defined meta:name="OVERHEIDop.locatietype/OVERHEIDop.gebiedsmarkering">Vlak</meta:user-defined>
    <meta:user-defined meta:name="DC.title">Aanvraag Omgevingsvergunning voor het plaatsen van een kapschuur/werktuigenberging, Wittendijk 4, 7245RS La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520</meta:user-defined>
    <meta:user-defined meta:name="OVERHEIDop.GmbID/DC.identifier">gmb-2026-36520</meta:user-defined>
    <meta:user-defined meta:name="OVERHEIDop.versieInformatie"/>
  </office:meta>
</office:document-meta>
</file>