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Halloweentocht op zaterdag 31 oktober 2026 in en om het centrum van Son en Breugel </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burgemeester een evenementenvergunning verleend voor Halloweenintocht.</text:p>
            <text:p text:style-name="common-al">Het evenement vindt plaats op zaterdag 31 oktober 2026 van 18.00 uur tot 22.30 uur. Het evenement vindt plaats in en om het centrum van Son en Breugel.</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text:span text:style-name="nadrukondlijn">www.rechtspraak.nl</text:span></text:a>.</text:p>
            <text:p text:style-name="common-al">Het bezwaarschrift moet ten minste bevatten:</text:p>
            <text:list text:style-name="id1-3-2-1-1-10">
              <text:list-item text:style-override="id1-3-2-1-1-10-1">
                <text:number>●</text:number>
                <text:p text:style-name="al">de handtekening van de indiener</text:p>
              </text:list-item>
              <text:list-item text:style-override="id1-3-2-1-1-10-2">
                <text:number>●</text:number>
                <text:p text:style-name="al">de dagtekening / datum van ondertekening</text:p>
              </text:list-item>
              <text:list-item text:style-override="id1-3-2-1-1-10-3">
                <text:number>●</text:number>
                <text:p text:style-name="al">de naam en het adres van de indiener</text:p>
              </text:list-item>
              <text:list-item text:style-override="id1-3-2-1-1-10-4">
                <text:number>●</text:number>
                <text:p text:style-name="al">een omschrijving van het besluit waartegen het bezwaar gericht is</text:p>
              </text:list-item>
              <text:list-item text:style-override="id1-3-2-1-1-10-5">
                <text:number>●</text:number>
                <text:p text:style-name="al">de reden waarom u het niet eens bent met het besluit</text:p>
              </text:list-item>
            </text:list>
            <text:p text:style-name="common-al">
            <text:span text:style-name="nadrukvet">Tijdelijke verkeersmaatregelen Halloweentocht</text:span>
          </text:p>
            <text:p text:style-name="common-al">Burgermeester en wethouders hebben op 14 juli 2026 besloten tijdelijke verkeersmaatregelen te treffen voor Halloweentocht dat wordt gehouden op 31 oktober 2026 van 18.00 uur tot 22.30 uur in en om het centrum van Son en Breugel. </text:p>
            <text:p text:style-name="common-al">De tijdelijke verkeersmaatregelen bestaan uit:</text:p>
            <text:list text:style-name="id1-3-2-1-1-14">
              <text:list-item text:style-override="id1-3-2-1-1-14-1">
                <text:number>●</text:number>
                <text:p text:style-name="al">Op 31 oktober 2026 van 18.00 uur tot 23.00 uur wordt de Sparrenlaan afgesloten voor doorgaand verkeer.</text:p>
              </text:list-item>
            </text:list>
            <text:p text:style-name="common-al">
            <text:span text:style-name="nadrukvet">Ontheffing Alcoholwet Halloweentocht</text:span>
          </text:p>
            <text:p text:style-name="last-al">Op 14 juli 2026 heeft de burgemeester besloten om op grond van artikel 35 van de Alcoholwet ontheffing te verlenen van artikel 3 van de Alcoholwet voor Halloweentocht. Dit betekent dat tijdens Halloweentocht zwak-alcoholhoudende drank geschonken mag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1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alloweentocht op zaterdag 31 oktober 2026 in en om het centrum van Son en Breugel</meta:user-defined>
    <meta:user-defined meta:name="DCTERMS.W3CDTF/DCTERMS.available">2026-07-30</meta:user-defined>
    <meta:user-defined meta:name="DCTERMS.W3CDTF/OVERHEIDop.jaargang">2026</meta:user-defined>
    <meta:user-defined meta:name="OVERHEIDop.publicationIssue">365198</meta:user-defined>
    <meta:user-defined meta:name="OVERHEIDop.GmbID/DC.identifier">gmb-2026-365198</meta:user-defined>
    <meta:user-defined meta:name="OVERHEIDop.versieInformatie"/>
  </office:meta>
</office:document-meta>
</file>