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Kinder Vakantie Werk d.d. 20-08-2026  nabij Gaesdoncksestraat 2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inder Vakantie Werk d.d. 20-08-2026 </text:p>
            <text:p text:style-name="common-al">· Besluitdatum: 27 juli 2026</text:p>
            <text:p text:style-name="common-al">· Locatie: Kreeftenheide 65, 5853AJ Siebengewald</text:p>
            <text:p text:style-name="common-al">· Zaaknummer: Z2026-0000068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51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1</meta:user-defined>
    <meta:user-defined meta:name="DCTERMS.abstract">Tapontheffing ( Alcoholwet) verleend voor Kinder Vakantie Werk d.d. 20-08-2026 nabij Gaesdoncksestraat 2a in Siebengewald</meta:user-defined>
    <dc:language>nl</dc:language>
    <meta:user-defined meta:name="OVERHEIDop.locatietype/OVERHEIDop.gebiedsmarkering">Punt</meta:user-defined>
    <meta:user-defined meta:name="DC.title">APV-ontheffing verleend voor een Tapontheffing ( Alcoholwet) voor Kinder Vakantie Werk d.d. 20-08-2026  nabij Gaesdoncksestraat 2a in Siebengewald</meta:user-defined>
    <meta:user-defined meta:name="DCTERMS.W3CDTF/DCTERMS.available">2026-07-30</meta:user-defined>
    <meta:user-defined meta:name="DCTERMS.W3CDTF/OVERHEIDop.jaargang">2026</meta:user-defined>
    <meta:user-defined meta:name="OVERHEIDop.publicationIssue">365188</meta:user-defined>
    <meta:user-defined meta:name="OVERHEIDop.GmbID/DC.identifier">gmb-2026-365188</meta:user-defined>
    <meta:user-defined meta:name="OVERHEIDop.versieInformatie"/>
  </office:meta>
</office:document-meta>
</file>