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Toestemming voor de Brueghelse Rommeldag 2027 op zondag 19 september 2027 aan Asteroïdenlaan te Son en Breugel </text:p>
      <text:section text:name="zakelijke-mededeling_id1-3-2" text:style-name="zakelijke-mededeling">
        <text:section text:name="zakelijke-mededeling-tekst_id1-3-2-1" text:style-name="zakelijke-mededeling-tekst">
          <text:section text:name="tekst_id1-3-2-1-1" text:style-name="tekst">
            <text:p text:style-name="common-al">Op 21 juli 2026 heeft de burgemeester een evenementenvergunning verleend voor Brueghelse Rommeldag 2027.</text:p>
            <text:p text:style-name="common-al">Het evenement vindt plaats op zondag 19 september 2027 van 07.00 uur tot 17.00 uur. Het evenement vindt bij de Asteroïdenlaan in Son en Breugel.</text:p>
            <text:p text:style-name="common-al">
            <text:span text:style-name="nadrukvet">Ter inzage</text:span>
          </text:p>
            <text:p text:style-name="common-al">Het besluit ligt zes weken ter inzage bij de afdeling Dienstverlening, in het gemeentehuis, Raadhuisplein 1, 5691 AL Son en Breugel.</text:p>
            <text:p text:style-name="common-al">
            <text:span text:style-name="nadrukvet">Bent u het niet eens met een besluit?</text:span>
          </text:p>
            <text:p text:style-name="common-al">Als u het niet eens bent met het besluit, kunt u hiertegen een schriftelijk bezwaarschrift indienen bij de burgemeester,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text:span text:style-name="nadrukondlijn">www.rechtspraak.nl</text:span></text:a>.</text:p>
            <text:p text:style-name="common-al">Het bezwaarschrift moet ten minste bevatten:</text:p>
            <text:list text:style-name="id1-3-2-1-1-10">
              <text:list-item text:style-override="id1-3-2-1-1-10-1">
                <text:number>●</text:number>
                <text:p text:style-name="al">de handtekening van de indiener</text:p>
              </text:list-item>
              <text:list-item text:style-override="id1-3-2-1-1-10-2">
                <text:number>●</text:number>
                <text:p text:style-name="al">de dagtekening / datum van ondertekening</text:p>
              </text:list-item>
              <text:list-item text:style-override="id1-3-2-1-1-10-3">
                <text:number>●</text:number>
                <text:p text:style-name="al">de naam en het adres van de indiener</text:p>
              </text:list-item>
              <text:list-item text:style-override="id1-3-2-1-1-10-4">
                <text:number>●</text:number>
                <text:p text:style-name="al">een omschrijving van het besluit waartegen het bezwaar gericht is</text:p>
              </text:list-item>
              <text:list-item text:style-override="id1-3-2-1-1-10-5">
                <text:number>●</text:number>
                <text:p text:style-name="al">de reden waarom u het niet eens bent met het besluit</text:p>
              </text:list-item>
            </text:list>
            <text:p text:style-name="common-al">
            <text:span text:style-name="nadrukvet">Tijdelijke verkeersmaatregelen Brueghelse Rommeldag 2027</text:span>
          </text:p>
            <text:p text:style-name="common-al">Burgermeester en wethouders hebben op 21 juli 2026 besloten tijdelijke verkeersmaatregelen te treffen voor Brueghelse Rommeldag dat wordt gehouden op 19 september 2027 van 07.00 uur tot 17.00 uur bij de Asteroïdenlaan in Son en Breugel. </text:p>
            <text:p text:style-name="last-al">De tijdelijke verkeersmaatregelen bestaan uit:</text:p>
            <text:list text:style-name="id1-3-2-1-1-14">
              <text:list-item text:style-override="id1-3-2-1-1-14-1">
                <text:number>●</text:number>
                <text:p text:style-name="al">Op zondag 19 september 2027 worden de parkeerplaatsen rondom de Bongerd en de Boerderij afgesloten voor verkeer. </text:p>
              </text:list-item>
              <text:list-item text:style-override="id1-3-2-1-1-14-2">
                <text:number>●</text:number>
                <text:p text:style-name="al">Op zondag 19 september 2027 wordt de Asteroïdenlaan tussen 07.00 uur en 19.00 uur afgesloten voor doorgaand verkee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518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8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8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Brueghelse Rommeldag 2027 op zondag 19 september 2027 aan Asteroïdenlaan te Son en Breugel</meta:user-defined>
    <meta:user-defined meta:name="DCTERMS.W3CDTF/DCTERMS.available">2026-07-30</meta:user-defined>
    <meta:user-defined meta:name="DCTERMS.W3CDTF/OVERHEIDop.jaargang">2026</meta:user-defined>
    <meta:user-defined meta:name="OVERHEIDop.publicationIssue">365183</meta:user-defined>
    <meta:user-defined meta:name="OVERHEIDop.GmbID/DC.identifier">gmb-2026-365183</meta:user-defined>
    <meta:user-defined meta:name="OVERHEIDop.versieInformatie"/>
  </office:meta>
</office:document-meta>
</file>