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uwing volkstuinwoning – VT.V. De Zuiderhof, Zuiderparkweg 100 3084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1-2026, Verbouwing volkstuinwoning – VT.V. De Zuiderhof, Zuiderparkweg 100 3084B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1</meta:user-defined>
    <meta:user-defined meta:name="DCTERMS.abstract">Verbouwing volkstuinwoning – VT.V. De Zuid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bouwing volkstuinwoning – VT.V. De Zuiderhof, Zuiderparkweg 100 3084BB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18</meta:user-defined>
    <meta:user-defined meta:name="OVERHEIDop.GmbID/DC.identifier">gmb-2026-36518</meta:user-defined>
    <meta:user-defined meta:name="OVERHEIDop.versieInformatie"/>
  </office:meta>
</office:document-meta>
</file>