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r. Ant. Mathijsenstraat 35 6021C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7-2026 een besluit genomen op de aanvraag voor een omgevingsvergunning met zaaknummer <text:span text:style-name="nadrukvet">49934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r. Ant. Mathijsenstraat 35 6021CK Budel</text:p>
              </text:list-item>
            </text:list>
            <text:p text:style-name="common-al">en heeft de omschrijving "Bijgebouw Dr. Ant. Mathijsenstraat 35". De vergunning is positief geweigerd.</text:p>
            <text:p text:style-name="common-al">U krijgt geen vergunning voor:</text:p>
            <text:p text:style-name="common-al">-	het oprichten van een vrijstaand bijbehorend bouwwerk met een oppervlakte van 19,84 m2</text:p>
            <text:p text:style-name="common-al">Voor de aangevraagde activiteit is geen omgevingsvergunning nodig.</text:p>
            <text:p text:style-name="common-al">Indien u belanghebbende bent kunt u bezwaar maken tegen dit besluit.</text:p>
            <text:p text:style-name="common-al">De termijn voor het indienen van een bezwaar start op 28-07-2026 en duurt 6 weken, tot 08-09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517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9340</meta:user-defined>
    <meta:user-defined meta:name="DCTERMS.abstract">Bijgebouw Dr. Ant. Mathijsenstraat 35 6021CK Budel - DSO 2026062901995 - Zaaknr. 499340 - uw referentie: 25-456 - AM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Dr. Ant. Mathijsenstraat 35 6021CK Bud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74</meta:user-defined>
    <meta:user-defined meta:name="OVERHEIDop.GmbID/DC.identifier">gmb-2026-365174</meta:user-defined>
    <meta:user-defined meta:name="OVERHEIDop.versieInformatie"/>
  </office:meta>
</office:document-meta>
</file>