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Frans Fennishof 31, 1244RK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6 een aanvraag omgevingsvergunning ontvangen voor het plaatsen van een dakkapel op Frans Fennishof 31, 1244RK Ankeveen. De aanvraag is geregistreerd onder zaaknummer Z2026-0000080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80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517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5</meta:user-defined>
    <meta:user-defined meta:name="DCTERMS.abstract">Betreft: Aanvraag op locatie Frans Fennishof 31, 1244RK Ankeveen startdatum: 27 juli 2026</meta:user-defined>
    <dc:language>nl</dc:language>
    <meta:user-defined meta:name="OVERHEIDop.locatietype/OVERHEIDop.gebiedsmarkering">Vlak</meta:user-defined>
    <meta:user-defined meta:name="DC.title">Kennisgeving ontvangst aanvraag omgevingsvergunning, Frans Fennishof 31, 1244RK Ankeve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72</meta:user-defined>
    <meta:user-defined meta:name="OVERHEIDop.GmbID/DC.identifier">gmb-2026-365172</meta:user-defined>
    <meta:user-defined meta:name="OVERHEIDop.versieInformatie"/>
  </office:meta>
</office:document-meta>
</file>