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verbouwen van de woning, Gevangenpoortsteeg 2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Z2025-00001209 voor het verbouwen van de woning op locatie Gevangenpoortsteeg 20 in Edam. Het besluit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Op deze aanvraag is de uitgebreide procedure van toepassing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documenten ligt vanaf 1 augustus 2026 gedurende zes weken ter inzage. Binnen deze periode kunt u mondeling of schriftelijk reageren (zienswijze) op het ontwerpbesluiten het bindend advies van de raad . Voor het naar voren brengen van een mondelinge zienswijze kunt u een afspraak maken met een medewerker van het team Omgevingsbeleid, afdeling Ruimtelijke Ontwikkeling . Een schriftelijke zienswijze kunt u sturen naar het college van burgemeester en wethouders van Edam-Volendam, Postbus 180, 1130 AD in Volendam. De documenten kunt u ook digitaal inzien en downloaden. Kijk daarvoor op de landelijke website <text:a xlink:href="https://www.officielebekendmakingen.nl" xlink:type="simple">https://www.officielebekendmakingen.nl</text:a>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Wanneer u niet reageert op het ontwerpbesluit, kunt u later alleen reageren op het definitieve besluit als u belanghebbende bent.</text:p>
            <text:p text:style-name="common-al">
            <text:span text:style-name="nadrukvet">Bezoek ons op afspraak</text:span>
          </text:p>
            <text:p text:style-name="common-al">Wilt u ons bezoeken om de documenten in te zien? Dan kunt u uitsluitend op afspraak langskomen bij de afdeling Ruimtelijke Ontwikkeling, team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Het college van burgemeester en wethouders van Edam-Vole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517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9</meta:user-defined>
    <meta:user-defined meta:name="DCTERMS.abstract">Betreft: Ontwerpbesluitop locatie Gevangenpoortsteeg 20 in Edam</meta:user-defined>
    <dc:language>nl</dc:language>
    <meta:user-defined meta:name="OVERHEIDop.locatietype/OVERHEIDop.gebiedsmarkering">Vlak</meta:user-defined>
    <meta:user-defined meta:name="DC.title">Ontwerpbesluit het verbouwen van de woning, Gevangenpoortsteeg 20 in Edam</meta:user-defined>
    <meta:user-defined meta:name="OVERHEIDop.datumEindeReactietermijn">2026-09-10</meta:user-defined>
    <meta:user-defined meta:name="OVERHEIDop.terinzageleggingBG">https://jeleefomgeving.nl/inzien/855928955/4a6756cb-6f81-4f28-9f2f-d7efc64c690b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70</meta:user-defined>
    <meta:user-defined meta:name="OVERHEIDop.GmbID/DC.identifier">gmb-2026-365170</meta:user-defined>
    <meta:user-defined meta:name="OVERHEIDop.versieInformatie"/>
  </office:meta>
</office:document-meta>
</file>