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.H. Devens, Edisonstraat 33 562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7349 </text:p>
            <text:p text:style-name="common-al"> Omschrijving: horecabedrijf S.H. Dev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33 5621HJ Eindhoven</text:p>
              </text:list-item>
            </text:list>
            <text:p text:style-name="common-al"> Datum ontvangst: 27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16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6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349</meta:user-defined>
    <meta:user-defined meta:name="DCTERMS.abstract">horecabedrijf S.H. Devens</meta:user-defined>
    <dc:language>nl</dc:language>
    <meta:user-defined meta:name="OVERHEIDop.locatietype/OVERHEIDop.gebiedsmarkering">Punt</meta:user-defined>
    <meta:user-defined meta:name="DC.title">Ingekomen aanvraag: horecabedrijf S.H. Devens, Edisonstraat 33 5621HJ Eindho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64</meta:user-defined>
    <meta:user-defined meta:name="OVERHEIDop.GmbID/DC.identifier">gmb-2026-365164</meta:user-defined>
    <meta:user-defined meta:name="OVERHEIDop.versieInformatie"/>
  </office:meta>
</office:document-meta>
</file>