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lokhut, Bluisterplein 9, 7261 C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6 is een aanvraag ontvangen voor het bouwen van een blokhut op locatie Bluisterplein 9, 7261 CL Ruurlo. De aanvraag is geregistreerd onder zaaknummer Z2026-0000139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516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6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3</meta:user-defined>
    <meta:user-defined meta:name="DCTERMS.abstract">Betreft: Aanvraag op locatie Bluisterplein 9, 7261CL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blokhut, Bluisterplein 9, 7261 CL Ruur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63</meta:user-defined>
    <meta:user-defined meta:name="OVERHEIDop.GmbID/DC.identifier">gmb-2026-365163</meta:user-defined>
    <meta:user-defined meta:name="OVERHEIDop.versieInformatie"/>
  </office:meta>
</office:document-meta>
</file>