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vangen bovenbouw fietsbrug, Waliënsestraat t.o. nr. 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ovenbouw van de fietsbrug aan Waliënsestraat t.o. nr. 180</text:span>
          </text:p>
            <text:p text:style-name="common-al">De gemeente Winterswijk heeft per 21 januari 2026 een omgevingsvergunning verleend. De gemeente Winterswijk geeft hiermee toestemming voor het vervangen van de bovenbouw van de fietsbrug aan Waliënsestraat t.o. nr. 18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4</meta:user-defined>
    <meta:user-defined meta:name="DCTERMS.abstract">Betreft: beschikking op aanvraag op locatie Waliënsestraat t.o. nr. 180</meta:user-defined>
    <dc:language>nl</dc:language>
    <meta:user-defined meta:name="OVERHEIDop.locatietype/OVERHEIDop.gebiedsmarkering">Vlak</meta:user-defined>
    <meta:user-defined meta:name="DC.title">Kennisgeving besluit vervangen bovenbouw fietsbrug, Waliënsestraat t.o. nr. 180</meta:user-defined>
    <meta:user-defined meta:name="DCTERMS.W3CDTF/DCTERMS.available">2026-01-28</meta:user-defined>
    <meta:user-defined meta:name="DCTERMS.W3CDTF/OVERHEIDop.jaargang">2026</meta:user-defined>
    <meta:user-defined meta:name="OVERHEIDop.publicationIssue">36515</meta:user-defined>
    <meta:user-defined meta:name="OVERHEIDop.GmbID/DC.identifier">gmb-2026-36515</meta:user-defined>
    <meta:user-defined meta:name="OVERHEIDop.versieInformatie"/>
  </office:meta>
</office:document-meta>
</file>