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​, melding Besluit activiteiten leefomgeving, Sportlaan 3​ ​​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Smits en De Kleijn B.V. </text:p>
            <text:p text:style-name="common-al">Locatie: ​Sportlaan 3 ​​ te Veldhoven ​</text:p>
            <text:p text:style-name="common-al">Activiteit: MBA toepassen grond </text:p>
            <text:p text:style-name="common-al">Voor: aanvullen bouwput na graafwerkzaamheden.</text:p>
            <text:p text:style-name="common-al">Datum melding: 2 juli 2026</text:p>
            <text:p text:style-name="common-al">DSO-verzoeknummer: 20260702002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330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514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30</meta:user-defined>
    <dc:language>nl</dc:language>
    <meta:user-defined meta:name="OVERHEIDop.locatietype/OVERHEIDop.gebiedsmarkering">Adres</meta:user-defined>
    <meta:user-defined meta:name="DC.title">Gemeente Veldhoven ​, melding Besluit activiteiten leefomgeving, Sportlaan 3​ ​​ te ​Vel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49</meta:user-defined>
    <meta:user-defined meta:name="OVERHEIDop.GmbID/DC.identifier">gmb-2026-365149</meta:user-defined>
    <meta:user-defined meta:name="OVERHEIDop.versieInformatie"/>
  </office:meta>
</office:document-meta>
</file>