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erdersweg 13 a, 1251EP te Laren, ingekomen 25 juli 2026 (zaaknummer OMG 2026-0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Herdersweg 13 a, 1251E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514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erdersweg 13 a, 1251EP te Laren, ingekomen 25 juli 2026 (zaaknummer OMG 2026-0371)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40</meta:user-defined>
    <meta:user-defined meta:name="OVERHEIDop.GmbID/DC.identifier">gmb-2026-365140</meta:user-defined>
    <meta:user-defined meta:name="OVERHEIDop.versieInformatie"/>
  </office:meta>
</office:document-meta>
</file>