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populier Ronssepad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gemeente Gouda besloten om de beslistermijn van de aanvraag met kenmerk 2025-00025815 voor het vellen en vervangen van een populier op de locatie Ronssepad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een populier Ronssepad in Gou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14</meta:user-defined>
    <meta:user-defined meta:name="OVERHEIDop.GmbID/DC.identifier">gmb-2026-36514</meta:user-defined>
    <meta:user-defined meta:name="OVERHEIDop.versieInformatie"/>
  </office:meta>
</office:document-meta>
</file>