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op de locatie Nieuwlarenweg 6, 1251KA te Laren, ingekomen 24 juli 2026 (zaaknummer OMG 2026-0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uitweg op de locatie Nieuwlarenweg 6, 1251K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513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uitweg op de locatie Nieuwlarenweg 6, 1251KA te Laren, ingekomen 24 juli 2026 (zaaknummer OMG 2026-0369)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38</meta:user-defined>
    <meta:user-defined meta:name="OVERHEIDop.GmbID/DC.identifier">gmb-2026-365138</meta:user-defined>
    <meta:user-defined meta:name="OVERHEIDop.versieInformatie"/>
  </office:meta>
</office:document-meta>
</file>