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linkerzijgevel, bijplaatsen van 2 dakkapellen en het doen van constructieve wijzigigen op de locatie Sint Josephweg 2, 1261XD te Blaricum (zaaknummer OMG 2026-032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7 juli 2026. De gemeente geeft hiermee toestemming voor het wijzigen van de linkerzijgevel, bijplaatsen van 2 dakkapellen en het doen van constructieve wijzigigen op de locatie Sint Josephweg 2, 1261X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51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linkerzijgevel, bijplaatsen van 2 dakkapellen en het doen van constructieve wijzigigen op de locatie Sint Josephweg 2, 1261XD te Blaricum (zaaknummer OMG 2026-0323)</meta:user-defined>
    <meta:user-defined meta:name="DCTERMS.W3CDTF/DCTERMS.available">2026-07-30</meta:user-defined>
    <meta:user-defined meta:name="DCTERMS.W3CDTF/OVERHEIDop.jaargang">2026</meta:user-defined>
    <meta:user-defined meta:name="OVERHEIDop.publicationIssue">365134</meta:user-defined>
    <meta:user-defined meta:name="OVERHEIDop.GmbID/DC.identifier">gmb-2026-365134</meta:user-defined>
    <meta:user-defined meta:name="OVERHEIDop.versieInformatie"/>
  </office:meta>
</office:document-meta>
</file>