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r. J. Nysinghweg 13A in Noorden - het legaliseren van de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3A in Noorden - zaaknummer Z2025-00004433 - aanvraag omgevingsvergunning voor het legaliseren van de hooiberg - beslistermijn is verlengd met een periode van zes weken - verzonden 26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33</meta:user-defined>
    <dc:language>nl</dc:language>
    <meta:user-defined meta:name="OVERHEIDop.locatietype/OVERHEIDop.gebiedsmarkering">Vlak</meta:user-defined>
    <meta:user-defined meta:name="DC.title">Verlenging beslistermijn Ir. J. Nysinghweg 13A in Noorden - het legaliseren van de hooi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13</meta:user-defined>
    <meta:user-defined meta:name="OVERHEIDop.GmbID/DC.identifier">gmb-2026-36513</meta:user-defined>
    <meta:user-defined meta:name="OVERHEIDop.versieInformatie"/>
  </office:meta>
</office:document-meta>
</file>