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Puypeplein 13, 7334 CT Apeldoorn, het veranderen van de garagedeur i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7-2026</text:p>
            <text:p text:style-name="common-al">Zaaknummer:  0200633279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12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2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2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32795</meta:user-defined>
    <dc:language>nl</dc:language>
    <meta:user-defined meta:name="OVERHEIDop.locatietype/OVERHEIDop.gebiedsmarkering">Punt</meta:user-defined>
    <meta:user-defined meta:name="DC.title">Aanvraag Omgevingsvergunning Pieter Puypeplein 13, 7334 CT Apeldoorn, het veranderen van de garagedeur in een kozij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28</meta:user-defined>
    <meta:user-defined meta:name="OVERHEIDop.GmbID/DC.identifier">gmb-2026-365128</meta:user-defined>
    <meta:user-defined meta:name="OVERHEIDop.versieInformatie"/>
  </office:meta>
</office:document-meta>
</file>