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bedrijfswoning in een bestaand bedrijfspand aan Raambrug 26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6 een omgevingsvergunning verleend. De gemeente geeft hiermee toestemming voor het toevoegen van een bedrijfswoning in een bestaand bedrijfspand aan Raambrug 26 5531AG Bladel. Het kenmerk van de gemeente voor deze zaak is ZBLA2025-0019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1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76</meta:user-defined>
    <meta:user-defined meta:name="DCTERMS.abstract">toevoegen van een bedrijfswoning in een bestaand bedrijfspand</meta:user-defined>
    <dc:language>nl</dc:language>
    <meta:user-defined meta:name="DC.title">Vergunning voor het toevoegen van een bedrijfswoning in een bestaand bedrijfspand aan Raambrug 26 5531AG Bladel</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Besluit omgevingsvergunning regulier_anoniem|exb-2026-27197</meta:user-defined>
    <meta:user-defined meta:name="OVERHEIDop.externeBijlage">25-020_ETFAL_Versie-3, Bijlage bij Aanvulling 11-5|exb-2026-27198</meta:user-defined>
    <meta:user-defined meta:name="OVERHEIDop.externeBijlage">Afwijkvergunning|exb-2026-27199</meta:user-defined>
    <meta:user-defined meta:name="OVERHEIDop.publicationIssue">365123</meta:user-defined>
    <meta:user-defined meta:name="OVERHEIDop.GmbID/DC.identifier">gmb-2026-365123</meta:user-defined>
    <meta:user-defined meta:name="OVERHEIDop.versieInformatie"/>
  </office:meta>
</office:document-meta>
</file>