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portvereniging Door Fusie Sterk voor het organiseren van het 25-jarig jubileum van de verenig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2 juli 2026 </text:p>
            <text:p text:style-name="common-al">voor Sportvereniging Door Fusie Sterk, Van Maanenstraat 1, 4043 GA Opheusden voor het organiseren van het 25-jarig jubileum van de vereniging met diverse activiteiten op 19 september 2026 van 14:00 tot 01:00 uur (APV-artikel 2.25, 2.29a en 2.34f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510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0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0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portvereniging Door Fusie Sterk voor het organiseren van het 25-jarig jubileum van de vereniging</meta:user-defined>
    <meta:user-defined meta:name="DCTERMS.W3CDTF/DCTERMS.available">2026-07-30</meta:user-defined>
    <meta:user-defined meta:name="DCTERMS.W3CDTF/OVERHEIDop.jaargang">2026</meta:user-defined>
    <meta:user-defined meta:name="OVERHEIDop.publicationIssue">365101</meta:user-defined>
    <meta:user-defined meta:name="OVERHEIDop.GmbID/DC.identifier">gmb-2026-365101</meta:user-defined>
    <meta:user-defined meta:name="OVERHEIDop.versieInformatie"/>
  </office:meta>
</office:document-meta>
</file>