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5157, het plaatsen van een dakddoorvoer i.v.m. plaatsen cv-ketel Gravenallee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7-2026 16:53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509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9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9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75157</meta:user-defined>
    <meta:user-defined meta:name="DCTERMS.abstract">het plaatsen van een dakddoorvoer i.v.m. plaatsen cv-ketel Gravenallee 1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5157, het plaatsen van een dakddoorvoer i.v.m. plaatsen cv-ketel Gravenallee 10 te Almelo.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99</meta:user-defined>
    <meta:user-defined meta:name="OVERHEIDop.GmbID/DC.identifier">gmb-2026-365099</meta:user-defined>
    <meta:user-defined meta:name="OVERHEIDop.versieInformatie"/>
  </office:meta>
</office:document-meta>
</file>