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Activiteiten Commissie Opheusden voor het organiseren van de traditionele Winkelweek en Jaarmarkt Opheusd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juli 2026 </text:p>
            <text:p text:style-name="common-al">voor Stichting Activiteiten Commissie Opheusden voor het organiseren van de traditionele Winkelweek en Jaarmarkt Opheusden 2026 (opening, lampionnenoptocht, jaarmarkt etc.) in het centrum van Opheusden in de periode van 17 tot en met 23 oktober 2026 (APV-artikel 2.10, 2.25 en 2.28, Evenementenbeleidsregels, Beleidsregel spandoeken, borden en andere voorwerpen op of aan de weg, artikel 7b Wet op de Kansspelen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509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9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9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Activiteiten Commissie Opheusden voor het organiseren van de traditionele Winkelweek en Jaarmarkt Opheusden 2026</meta:user-defined>
    <meta:user-defined meta:name="DCTERMS.W3CDTF/DCTERMS.available">2026-07-30</meta:user-defined>
    <meta:user-defined meta:name="DCTERMS.W3CDTF/OVERHEIDop.jaargang">2026</meta:user-defined>
    <meta:user-defined meta:name="OVERHEIDop.publicationIssue">365095</meta:user-defined>
    <meta:user-defined meta:name="OVERHEIDop.GmbID/DC.identifier">gmb-2026-365095</meta:user-defined>
    <meta:user-defined meta:name="OVERHEIDop.versieInformatie"/>
  </office:meta>
</office:document-meta>
</file>