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kenlaan 13, 4128 ST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6 heeft de gemeente een aanvraag omgevingsvergunning (regulier) ontvangen voor het perceel Berkenlaan 13, 4128 ST Lexmond. De aanvraag is geregistreerd onder zaaknummer OVR-2026-012082. De aanvraag betreft het isoleren van het bestaande dak en het maken van een 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508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6-012082</meta:user-defined>
    <dc:language>nl</dc:language>
    <meta:user-defined meta:name="OVERHEIDop.locatietype/OVERHEIDop.gebiedsmarkering">Punt</meta:user-defined>
    <meta:user-defined meta:name="DC.title">Ingekomen aanvraag omgevingsvergunning Berkenlaan 13, 4128 ST Lexmo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89</meta:user-defined>
    <meta:user-defined meta:name="OVERHEIDop.GmbID/DC.identifier">gmb-2026-365089</meta:user-defined>
    <meta:user-defined meta:name="OVERHEIDop.versieInformatie"/>
  </office:meta>
</office:document-meta>
</file>