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nieuwe bedrijfspand - 4C4 (Lagekant), Mangaanstraat, kavel LK4017, kad.nr.W04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60327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mei 2026</text:p>
            <text:p text:style-name="common-al">
            <text:span text:style-name="nadrukvet">Omschrijving:</text:span> het bouwen van een nieuwe bedrijfspand</text:p>
            <text:p text:style-name="last-al">
            <text:span text:style-name="nadrukvet">Locatie:</text:span> 4C4 (Lagekant), Mangaanstraat, kavel LK4017, kad.nr.W046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508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8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8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275</meta:user-defined>
    <meta:user-defined meta:name="DCTERMS.abstract">Gemeente Almere - verlenging beslistermijn aanvraag omgevingsvergunning - het bouwen van een nieuwe bedrijfspand - 4C4 (Lagekant), Mangaanstraat, kavel LK4017, kad.nr.W04604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nieuwe bedrijfspand - 4C4 (Lagekant), Mangaanstraat, kavel LK4017, kad.nr.W04604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088</meta:user-defined>
    <meta:user-defined meta:name="OVERHEIDop.GmbID/DC.identifier">gmb-2026-365088</meta:user-defined>
    <meta:user-defined meta:name="OVERHEIDop.versieInformatie"/>
  </office:meta>
</office:document-meta>
</file>