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73, 4461XC Goes - Besluit op aanvraag Vergunning obstakels op openbare weg voor het plaatsen van een grofvuilcontainer van 4 augustus tot en met 4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li 2026 een Vergunning obstakels op openbare weg hebben verleend voor het plaatsen van een grofvuilcontainer van 4 augustus tot en met 4 september 2026 op de locatie Couwervestraat 73, 4461XC Goes. Het besluit is geregistreerd onder nummer Z2026-00005370.</text:p>
            <text:p text:style-name="common-al">
            <text:span text:style-name="nadrukvet">Procedure</text:span>
          </text:p>
            <text:p text:style-name="common-al">Tegen een verleende vergunning kunnen belanghebbenden tot en met 8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0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70</meta:user-defined>
    <meta:user-defined meta:name="DCTERMS.abstract">Couwervestraat 73, 4461XC Goes - Besluit op aanvraag Vergunning obstakels op openbare weg voor het plaatsen van een grofvuilcontainer van 4 augustus t/m 4 september 2026</meta:user-defined>
    <dc:language>nl</dc:language>
    <meta:user-defined meta:name="OVERHEIDop.locatietype/OVERHEIDop.gebiedsmarkering">Punt</meta:user-defined>
    <meta:user-defined meta:name="DC.title">Couwervestraat 73, 4461XC Goes - Besluit op aanvraag Vergunning obstakels op openbare weg voor het plaatsen van een grofvuilcontainer van 4 augustus tot en met 4 september 2026</meta:user-defined>
    <meta:user-defined meta:name="DCTERMS.W3CDTF/DCTERMS.available">2026-07-30</meta:user-defined>
    <meta:user-defined meta:name="DCTERMS.W3CDTF/OVERHEIDop.jaargang">2026</meta:user-defined>
    <meta:user-defined meta:name="OVERHEIDop.publicationIssue">365085</meta:user-defined>
    <meta:user-defined meta:name="OVERHEIDop.GmbID/DC.identifier">gmb-2026-365085</meta:user-defined>
    <meta:user-defined meta:name="OVERHEIDop.versieInformatie"/>
  </office:meta>
</office:document-meta>
</file>