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an de Bijl &amp; Heierman B.V. voor het organiseren van het 40-jarig jubileum en Open dag op 25 sept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juli 2026 </text:p>
            <text:p text:style-name="common-al">voor Van de Bijl &amp; Heierman B.V., Lakemondsestraat 13b, 4043 JC Opheusden voor het organiseren van het 40-jarig jubileum en Open dag op 25 september 2026 van 10:00 tot 23:00 uur en op 26 september 2026 van 10:00 tot 16: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0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n de Bijl &amp; Heierman B.V. voor het organiseren van het 40-jarig jubileum en Open dag op 25 september 2026</meta:user-defined>
    <meta:user-defined meta:name="DCTERMS.W3CDTF/DCTERMS.available">2026-07-30</meta:user-defined>
    <meta:user-defined meta:name="DCTERMS.W3CDTF/OVERHEIDop.jaargang">2026</meta:user-defined>
    <meta:user-defined meta:name="OVERHEIDop.publicationIssue">365084</meta:user-defined>
    <meta:user-defined meta:name="OVERHEIDop.GmbID/DC.identifier">gmb-2026-365084</meta:user-defined>
    <meta:user-defined meta:name="OVERHEIDop.versieInformatie"/>
  </office:meta>
</office:document-meta>
</file>