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een dakkapel op de voorzijde van de woning Karperveen 547, 3205 HE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plaatsen van een dakkapel op de voorzijde van de woning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Karperveen 547  </text:p>
            <text:p text:style-name="common-al">3205 HE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5003876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27-07-2026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65083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083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083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5003876</meta:user-defined>
    <meta:user-defined meta:name="DCTERMS.abstract">Het plaatsen van een dakkapel op de voorzijde van de woning</meta:user-defined>
    <dc:language>nl</dc:language>
    <meta:user-defined meta:name="OVERHEIDop.locatietype/OVERHEIDop.gebiedsmarkering">Punt</meta:user-defined>
    <meta:user-defined meta:name="DC.title">Gemeente Nissewaard - Aanvraag omgevingsvergunning het plaatsen van een dakkapel op de voorzijde van de woning Karperveen 547, 3205 HE Spijkenisse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5083</meta:user-defined>
    <meta:user-defined meta:name="OVERHEIDop.GmbID/DC.identifier">gmb-2026-365083</meta:user-defined>
    <meta:user-defined meta:name="OVERHEIDop.versieInformatie"/>
  </office:meta>
</office:document-meta>
</file>