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toevoegen van een dubbelhoge aanbouw en het isoleren en stuken van de woning aan Krekelweg 5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voor het toevoegen van een dubbelhoge aanbouw en het isoleren en stuken van de woning aan Krekelweg 5 4841LL Prinsenbeek</text:span>
          </text:p>
            <text:p text:style-name="common-al">De gemeente Breda heeft op 28-11-2024 een omgevingsvergunning verleen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geeft hiermee toestemming gegeven voor het toevoegen van een dubbelhoge aanbouw en het isoleren en stuken van de woning aan Krekelweg 5 4841LL Prinsenbeek. Deze toestemming is nu ingetrokken. Van deze omgevingsvergunning mag geen gebruik meer worden gemaakt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het intrekken van de omgevingsvergunning tegen uw belangen ingaat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338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" xlink:type="simple">website van de gemeente Breda</text:a>. Klik hier aan ‘vraag over een aangevraagde omgevingsvergunning of ingediend initiatief’. Houd het kenmerk van de aanvraag bij de hand, het kenmerk van deze aanvraag is: Z2024-0033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07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7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86</meta:user-defined>
    <meta:user-defined meta:name="DCTERMS.abstract">het toevoegen van een dubbelhoge aanbouw en het isoleren en stuken van de woning</meta:user-defined>
    <dc:language>nl</dc:language>
    <meta:user-defined meta:name="OVERHEIDop.locatietype/OVERHEIDop.gebiedsmarkering">Vlak</meta:user-defined>
    <meta:user-defined meta:name="DC.title">Intrekken omgevingsvergunning voor het toevoegen van een dubbelhoge aanbouw en het isoleren en stuken van de woning aan Krekelweg 5 4841LL Prinsenbee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79</meta:user-defined>
    <meta:user-defined meta:name="OVERHEIDop.GmbID/DC.identifier">gmb-2026-365079</meta:user-defined>
    <meta:user-defined meta:name="OVERHEIDop.versieInformatie"/>
  </office:meta>
</office:document-meta>
</file>