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ndelstraat 53-1 1054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twee kozijnen in de voorgevel</text:p>
            <text:p text:style-name="common-al">Besluit: verleend</text:p>
            <text:p text:style-name="common-al">Besluit verzonden op: 23-07-2026</text:p>
            <text:p text:style-name="common-al">Zaakadres: Vondelstraat 53-1 1054GJ Amsterdam</text:p>
            <text:p text:style-name="common-al">Zaaknummer: Z2026-021494</text:p>
            <text:p text:style-name="common-al">DSO-nummer: 20260515008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2149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07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7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7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494</meta:user-defined>
    <meta:user-defined meta:name="DCTERMS.abstract">vervangen van twee 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ondelstraat 53-1 1054GJ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076</meta:user-defined>
    <meta:user-defined meta:name="OVERHEIDop.GmbID/DC.identifier">gmb-2026-365076</meta:user-defined>
    <meta:user-defined meta:name="OVERHEIDop.versieInformatie"/>
  </office:meta>
</office:document-meta>
</file>