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plein 29A 3039E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7-2026</text:span> (op dezelfde dag verzonden) een omgevingsvergunning, met kenmerk <text:span text:style-name="nadrukvet">Z2026-007838/2026061201361</text:span>, heeft verleend voor de Bouwactiviteit (technisch) <text:span text:style-name="nadrukcur">(Grondslag: Omgevingswet, artikel 5.1).</text:span></text:p>
            <text:p text:style-name="common-al">De aanvraag betreft het doorbreken van een dragende muur op de locatie Stadhoudersplein 29A, 3039E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07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7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7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838</meta:user-defined>
    <meta:user-defined meta:name="DCTERMS.abstract">het doorbreken van een dragende muur op de locatie Stadhoudersplein 29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adhoudersplein 29A 3039ER Rotterdam</meta:user-defined>
    <meta:user-defined meta:name="DCTERMS.W3CDTF/DCTERMS.available">2026-07-30</meta:user-defined>
    <meta:user-defined meta:name="DCTERMS.W3CDTF/OVERHEIDop.jaargang">2026</meta:user-defined>
    <meta:user-defined meta:name="OVERHEIDop.publicationIssue">365074</meta:user-defined>
    <meta:user-defined meta:name="OVERHEIDop.GmbID/DC.identifier">gmb-2026-365074</meta:user-defined>
    <meta:user-defined meta:name="OVERHEIDop.versieInformatie"/>
  </office:meta>
</office:document-meta>
</file>